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Times New Roman" fo:font-weight="bold" style:font-weight-asian="bold" fo:font-size="19pt" style:font-size-asian="19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fo:font-weight="bold" style:font-weight-asian="bold" fo:font-size="8pt" style:font-size-asian="8pt"/>
    </style:style>
    <style:style style:name="P8" style:parent-style-name="Normale" style:family="paragraph">
      <style:paragraph-properties fo:margin-left="0.65in" fo:text-indent="-0.65in">
        <style:tab-stops>
          <style:tab-stop style:type="left" style:position="0.15in"/>
        </style:tab-stops>
      </style:paragraph-properties>
    </style:style>
    <style:style style:name="P9" style:parent-style-name="Normale" style:family="paragraph">
      <style:paragraph-properties fo:text-align="end"/>
    </style:style>
    <style:style style:name="TableColumn11" style:family="table-column">
      <style:table-column-properties style:column-width="3.4201in" style:use-optimal-column-width="false"/>
    </style:style>
    <style:style style:name="TableColumn12" style:family="table-column">
      <style:table-column-properties style:column-width="3.434in" style:use-optimal-column-width="false"/>
    </style:style>
    <style:style style:name="Table10" style:family="table">
      <style:table-properties style:width="6.8541in" fo:margin-left="0in" table:align="left"/>
    </style:style>
    <style:style style:name="TableRow13" style:family="table-row">
      <style:table-row-properties style:min-row-height="0.406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034in solid #836967" style:writing-mode="lr-tb" fo:padding-top="0in" fo:padding-left="0.075in" fo:padding-bottom="0in" fo:padding-right="0.075in"/>
    </style:style>
    <style:style style:name="T15" style:parent-style-name="Car.predefinitoparagrafo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17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18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19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22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23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24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25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26" style:parent-style-name="Car.predefinitoparagrafo" style:family="text">
      <style:text-properties style:font-name="Tahoma" style:font-name-asian="Tahoma" style:font-name-complex="Tahoma" fo:color="#0000FF" fo:font-size="8pt" style:font-size-asian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Row28" style:family="table-row">
      <style:table-row-properties style:min-row-height="0.958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836967" style:writing-mode="lr-tb" fo:padding-top="0in" fo:padding-left="0.075in" fo:padding-bottom="0in" fo:padding-right="0.075in"/>
    </style:style>
    <style:style style:name="T30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31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32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33" style:parent-style-name="Car.predefinitoparagrafo" style:family="text">
      <style:text-properties style:font-name="Tahoma" style:font-name-asian="Tahoma" style:font-name-complex="Tahoma" fo:color="#FF0000" fo:font-size="8pt" style:font-size-asian="8pt"/>
    </style:style>
    <style:style style:name="T34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35" style:parent-style-name="Car.predefinitoparagrafo" style:family="text">
      <style:text-properties style:font-name="Tahoma" style:font-name-asian="Tahoma" style:font-name-complex="Tahoma" fo:color="#0000FF" fo:font-size="8pt" style:font-size-asian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37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T40" style:parent-style-name="Car.predefinitoparagrafo" style:family="text">
      <style:text-properties style:font-name="Tahoma" style:font-name-asian="Tahoma" style:font-name-complex="Tahoma" fo:font-size="8pt" style:font-size-asian="8pt"/>
    </style:style>
    <style:style style:name="P41" style:parent-style-name="Normale" style:family="paragraph">
      <style:paragraph-properties fo:text-align="end"/>
    </style:style>
    <style:style style:name="P42" style:parent-style-name="Normale" style:family="paragraph">
      <style:paragraph-properties fo:text-align="end"/>
    </style:style>
    <style:style style:name="T43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44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45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46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47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48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T49" style:parent-style-name="Car.predefinitoparagrafo" style:family="text">
      <style:text-properties style:font-name="Courier New" style:font-name-asian="Courier New" style:font-name-complex="Courier New" fo:font-size="8pt" style:font-size-asian="8pt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P52" style:parent-style-name="Normale" style:family="paragraph">
      <style:paragraph-properties fo:text-align="end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6" style:parent-style-name="Car.predefinitoparagrafo" style:family="text">
      <style:text-properties style:font-name="Times New Roman" fo:font-weight="bold" style:font-weight-asian="bold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 fo:font-weight="bold" style:font-weight-asian="bold"/>
    </style:style>
    <style:style style:name="T59" style:parent-style-name="Car.predefinitoparagrafo" style:family="text">
      <style:text-properties style:font-name="Times New Roman" fo:font-weight="bold" style:font-weight-asian="bold" fo:color="#000000"/>
    </style:style>
    <style:style style:name="T60" style:parent-style-name="Car.predefinitoparagrafo" style:family="text">
      <style:text-properties style:font-name="Times New Roman" fo:font-weight="bold" style:font-weight-asian="bold"/>
    </style:style>
    <style:style style:name="T61" style:parent-style-name="Car.predefinitoparagrafo" style:family="text">
      <style:text-properties style:font-name="Times New Roman" fo:font-weight="bold" style:font-weight-asian="bold"/>
    </style:style>
    <style:style style:name="T62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63" style:parent-style-name="Car.predefinitoparagrafo" style:family="text">
      <style:text-properties style:font-name="Times New Roman" fo:font-weight="bold" style:font-weight-asian="bold"/>
    </style:style>
    <style:style style:name="T64" style:parent-style-name="Car.predefinitoparagrafo" style:family="text">
      <style:text-properties style:font-name="Times New Roman" fo:font-size="12pt" style:font-size-asian="12pt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 style:font-weight-complex="bold" fo:color="#333333" fo:font-size="12pt" style:font-size-asian="12pt" style:font-size-complex="12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 fo:color="#000000"/>
    </style:style>
    <style:style style:name="T73" style:parent-style-name="Car.predefinitoparagrafo" style:family="text">
      <style:text-properties style:font-name="Times New Roman"/>
    </style:style>
    <style:style style:name="T74" style:parent-style-name="Car.predefinitoparagrafo" style:family="text">
      <style:text-properties style:font-name="Times New Roman" fo:font-size="12pt" style:font-size-asian="12pt"/>
    </style:style>
    <style:style style:name="T75" style:parent-style-name="Car.predefinitoparagrafo" style:family="text">
      <style:text-properties style:font-name="Times New Roman" fo:font-size="12pt" style:font-size-asian="12pt"/>
    </style:style>
    <style:style style:name="T76" style:parent-style-name="Car.predefinitoparagrafo" style:family="text">
      <style:text-properties style:font-name="Times New Roman"/>
    </style:style>
    <style:style style:name="P77" style:parent-style-name="Normale" style:family="paragraph">
      <style:paragraph-properties fo:text-align="justify" fo:line-height="115%"/>
    </style:style>
    <style:style style:name="T78" style:parent-style-name="Car.predefinitoparagrafo" style:family="text">
      <style:text-properties style:font-name="Times New Roman"/>
    </style:style>
    <style:style style:name="P79" style:parent-style-name="Normale" style:family="paragraph">
      <style:paragraph-properties fo:text-align="justify" fo:line-height="115%"/>
    </style:style>
    <style:style style:name="T80" style:parent-style-name="Car.predefinitoparagrafo" style:family="text">
      <style:text-properties style:font-name="Times New Roman"/>
    </style:style>
    <style:style style:name="P81" style:parent-style-name="Normale" style:family="paragraph">
      <style:paragraph-properties fo:text-align="justify" fo:line-height="115%"/>
    </style:style>
    <style:style style:name="T82" style:parent-style-name="Car.predefinitoparagrafo" style:family="text">
      <style:text-properties style:font-name="Times New Roman"/>
    </style:style>
    <style:style style:name="P83" style:parent-style-name="Normale" style:family="paragraph">
      <style:paragraph-properties fo:text-align="justify" fo:line-height="115%"/>
      <style:text-properties style:font-name="Times New Roman"/>
    </style:style>
    <style:style style:name="P84" style:parent-style-name="Normale" style:family="paragraph">
      <style:paragraph-properties fo:text-align="justify"/>
      <style:text-properties style:font-name="Times New Roman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Times New Roman" fo:font-size="12pt" style:font-size-asian="12pt"/>
    </style:style>
    <style:style style:name="T87" style:parent-style-name="Car.predefinitoparagrafo" style:family="text">
      <style:text-properties style:font-name="Times New Roman" fo:color="#000000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Times New Roman" fo:color="#000000"/>
    </style:style>
    <style:style style:name="T90" style:parent-style-name="Car.predefinitoparagrafo" style:family="text">
      <style:text-properties style:font-name="Times New Roman" fo:color="#000000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Times New Roman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8240" draw:id="id0" draw:style-name="a0" draw:name="Picture 1" text:anchor-type="as-char" svg:x="0in" svg:y="0in" svg:width="0.6875in" svg:height="0.927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><text:span text:style-name="T5">Comune di Marsala</text:span></text:p>
      <text:p text:style-name="P6"><text:span text:style-name="T7">Medaglia d’oro al valore civile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e"><text:span text:style-name="T15">Settore <text:s/>LAVORI PUBBLICI</text:span></text:p>
            <text:p text:style-name="Normale"><text:span text:style-name="T16">Dirigente Arch. Rosa Gandolfo</text:span></text:p>
            <text:p text:style-name="Normale"><text:span text:style-name="T17">Sede: Piazza Paolo Borsellino 1</text:span></text:p>
            <text:p text:style-name="Normale"><text:span text:style-name="T18">Telefono: (+39)<text:s/></text:span><text:span text:style-name="T19">0923.993855</text:span></text:p>
            <text:p text:style-name="Normale"/>
          </table:table-cell>
          <table:table-cell table:style-name="TableCell20">
            <text:p text:style-name="Normale"><text:span text:style-name="T21">Area Servizio Idrico Integrato</text:span></text:p>
            <text:p text:style-name="Normale"><text:span text:style-name="T22">Funzionario con P.O./E.Q. <text:s/>Tecnico:Dott. Gaspare Zichittella</text:span></text:p>
            <text:p text:style-name="Normale"><text:span text:style-name="T23">Funzionario con P.O./E.Q.: Dott.ssa Gabriella Abrignani</text:span></text:p>
            <text:p text:style-name="Normale"><text:span text:style-name="T24">Sede:Piazza Paolo Borsellino 1</text:span></text:p>
            <text:p text:style-name="Normale"><text:span text:style-name="T25">E-MAIL:<text:s/></text:span><text:a xlink:href="mailto:zichittella.gaspare@comune.marsala.tp.it" office:target-frame-name="_top" xlink:show="replace"><text:span text:style-name="T26">zichittella.gaspare@comune.marsala.tp.it</text:span></text:a></text:p>
            <text:p text:style-name="Normale"><text:span text:style-name="T27">Telefono: 0923.993531 / 0923.993550</text:span></text:p>
          </table:table-cell>
        </table:table-row>
        <table:table-row table:style-name="TableRow28">
          <table:table-cell table:style-name="TableCell29">
            <text:p text:style-name="Normale"><text:span text:style-name="T30">Sede Centrale – Via Garibaldi n° 5</text:span></text:p>
            <text:p text:style-name="Normale"><text:span text:style-name="T31">91025 Marsala (TP) – Sicilia – Italy</text:span></text:p>
            <text:p text:style-name="Normale"><text:span text:style-name="T32">P.I. 00139550818</text:span></text:p>
            <text:p text:style-name="Normale"><text:span text:style-name="T33">PEC</text:span><text:span text:style-name="T34">:<text:s/></text:span><text:a xlink:href="mailto:protocollo@pec.comune.marsala.tp.it" office:target-frame-name="_top" xlink:show="replace"><text:span text:style-name="T35">protocollo@pec.comune.marsala.tp.it</text:span></text:a><text:span text:style-name="T36"><text:s/></text:span></text:p>
            <text:p text:style-name="Normale"><text:span text:style-name="T37">Centralino Tel. 0923-993111 - - - 40 linee ricerca automatica</text:span></text:p>
            <text:p text:style-name="Normale"/>
          </table:table-cell>
          <table:table-cell table:style-name="TableCell38">
            <text:p text:style-name="Normale"/>
            <text:p text:style-name="Normale"><text:span text:style-name="T39">Protocollo n</text:span></text:p>
            <text:p text:style-name="Normale"/>
            <text:p text:style-name="Normale"><text:span text:style-name="T40">Del</text:span></text:p>
            <text:p text:style-name="Normale"/>
          </table:table-cell>
        </table:table-row>
      </table:table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<text:span text:style-name="T51">RISULTANZA DI GARA</text:span></text:p>
      <text:p text:style-name="P52"/>
      <text:p text:style-name="P53"><text:span text:style-name="T54">Si rende noto che con Determina Dirigenziale del VII Settore Lavori Pubblici <text:s/>n. Reg. Gen. 1914 del 31/12</text:span><text:span text:style-name="T55">/2024 è stata approvata la proposta di aggiudicazione relativa all’appalto per la<text:s/></text:span><text:span text:style-name="T56">fornitura di “ELETTROPOMPE, QUADRI ELETTRICI E RICAMBI DI POMPE PER GLI IMPIANTI DELL’ACQUEDOTTO COMUNALE DI MARSALA”,<text:s/></text:span><text:span text:style-name="T57"><text:s/></text:span><text:span text:style-name="T58">mediante <text:s/></text:span><text:span text:style-name="T59">procedura aperta -<text:s/></text:span><text:span text:style-name="T60">Richiesta di Offerta (RDO</text:span><text:span text:style-name="T61"><text:s/>- <text:s/>APERTA)<text:s/></text:span><text:span text:style-name="T62">nell’ambito del Mercato Elettronico della P.A.,<text:s/></text:span><text:span text:style-name="T63">del portale di “Acquisti in Rete per la P.A.”-<text:s/></text:span><text:span text:style-name="T64">nel modo che segue:</text:span></text:p>
      <text:p text:style-name="P65"/>
      <text:p text:style-name="P66"/>
      <text:p text:style-name="P67"><text:span text:style-name="T68">CIG:<text:s/></text:span><text:span text:style-name="T69">B506116144</text:span></text:p>
      <text:p text:style-name="P70"><text:span text:style-name="T71">Gara: mediante <text:s/></text:span><text:span text:style-name="T72">procedura aperta -<text:s/></text:span><text:span text:style-name="T73">Richiesta di Offerta (RDO - <text:s/>APERTA)<text:s/></text:span><text:span text:style-name="T74">nell’ambito del Mercato Elettronico del</text:span><text:span text:style-name="T75">la P.A.,<text:s/></text:span><text:span text:style-name="T76">del portale di “Acquisti in Rete per la P.A.”- n. 4977146 <text:s/>del 27/12/2024 espletata in data 31/12/2024.</text:span></text:p>
      <text:p text:style-name="P77"><text:span text:style-name="T78">Ditte partecipanti : 02</text:span></text:p>
      <text:p text:style-name="P79"><text:span text:style-name="T80">Ditte ammesse: 02</text:span></text:p>
      <text:p text:style-name="P81"><text:span text:style-name="T82">Ditte escluse: ---</text:span></text:p>
      <text:p text:style-name="P83"/>
      <text:p text:style-name="P84">Ditta Aggiudicataria: SIDET SRL <text:s/>con sede in <text:s/>Belpasso <text:s/>(CT) nella C/da Pirritino<text:s/>, - P.I. 04503140875, che ha offerto il ribasso del <text:s/>8,1824% <text:s/>sull'importo a b.a., <text:s/>per l’importo € <text:s/>57.150 ,00<text:s/>oltre<text:s/><text:s/>Iva al 22% pari ad <text:s text:c="8"/>€ 12.573,00<text:s/>.</text:p>
      <text:p text:style-name="P85"><text:span text:style-name="T86"><text:s text:c="98"/></text:span><text:span text:style-name="T87">Il R.U.P.</text:span></text:p>
      <text:p text:style-name="P88"><text:span text:style-name="T89"><text:s text:c="3"/></text:span><text:span text:style-name="T90"><text:s text:c="87"/>Dott. Gaspare Zichittella <text:s text:c="6"/></text:span></text:p>
      <text:p text:style-name="P91"><text:span text:style-name="T9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</dc:creator>
    <meta:creation-date>2025-01-08T10:34:00Z</meta:creation-date>
    <dc:date>2025-01-09T12:07:00Z</dc:date>
    <meta:template xlink:href="Normal" xlink:type="simple"/>
    <meta:editing-cycles>6</meta:editing-cycles>
    <meta:editing-duration>PT1140S</meta:editing-duration>
    <meta:document-statistic meta:page-count="1" meta:paragraph-count="4" meta:word-count="314" meta:character-count="2103" meta:row-count="14" meta:non-whitespace-character-count="1793"/>
  </office:meta>
</office:document-meta>
</file>