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P8" style:family="paragraph" style:parent-style-name="Normale">
      <style:paragraph-properties fo:line-height="150%" fo:text-align="justify" style:justify-single-word="false">
        <style:tab-stops>
          <style:tab-stop style:position="0.896cm"/>
        </style:tab-stops>
      </style:paragraph-properties>
      <style:text-properties style:font-name="Times New Roman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9" style:family="paragraph" style:parent-style-name="Normale">
      <style:paragraph-properties fo:line-height="150%" fo:text-align="justify" style:justify-single-word="false">
        <style:tab-stops>
          <style:tab-stop style:position="0.896cm"/>
        </style:tab-stops>
      </style:paragraph-properties>
    </style:style>
    <style:style style:name="P10" style:family="paragraph" style:parent-style-name="Normale" style:list-style-name="L1">
      <style:paragraph-properties fo:line-height="150%" fo:text-align="justify" style:justify-single-word="false">
        <style:tab-stops>
          <style:tab-stop style:position="0.896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P11" style:family="paragraph" style:parent-style-name="Normale" style:list-style-name="L1">
      <style:paragraph-properties fo:line-height="150%" fo:text-align="justify" style:justify-single-word="false">
        <style:tab-stops>
          <style:tab-stop style:position="0.896cm"/>
        </style:tab-stops>
      </style:paragraph-properties>
      <style:text-properties style:font-name="Times New Roman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12" style:family="paragraph" style:parent-style-name="Normale" style:list-style-name="L1">
      <style:paragraph-properties fo:line-height="150%" fo:text-align="justify" style:justify-single-word="false">
        <style:tab-stops>
          <style:tab-stop style:position="0.896cm"/>
        </style:tab-stops>
      </style:paragraph-properties>
      <style:text-properties style:font-name="Times New Roman" fo:font-size="11pt" fo:font-weight="bold" officeooo:paragraph-rsid="000ddbf3" style:font-size-asian="11pt" style:font-weight-asian="bold" style:font-name-complex="Calibri" style:font-size-complex="11pt" style:font-style-complex="italic" style:font-weight-complex="bold"/>
    </style:style>
    <style:style style:name="P13" style:family="paragraph" style:parent-style-name="Normale" style:list-style-name="L2">
      <style:paragraph-properties fo:line-height="150%" fo:text-align="justify" style:justify-single-word="false">
        <style:tab-stops>
          <style:tab-stop style:position="0.896cm"/>
        </style:tab-stops>
      </style:paragraph-properties>
      <style:text-properties style:font-name="Times New Roman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14" style:family="paragraph" style:parent-style-name="Normale" style:list-style-name="L1">
      <style:paragraph-properties fo:line-height="150%" fo:text-align="justify" style:justify-single-word="false">
        <style:tab-stops>
          <style:tab-stop style:position="0.81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5" style:family="paragraph" style:parent-style-name="Paragrafo_20_elenco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ddbf3" style:font-weight-asian="bold" style:font-name-complex="Times New Roman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ddbf3" style:font-weight-asian="bold" style:font-name-complex="Times New Roman" style:font-style-complex="italic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dbf3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style-complex="italic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1c338d" style:font-name-complex="Times New Roman"/>
    </style:style>
    <style:style style:name="T9" style:family="text">
      <style:text-properties fo:language="it" fo:country="IT" fo:font-weight="normal" style:font-weight-asian="normal" style:font-name-complex="Times New Roman" style:font-weight-complex="normal"/>
    </style:style>
    <style:style style:name="T10" style:family="text">
      <style:text-properties officeooo:rsid="001c338d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officeooo:rsid="000ddbf3" style:font-size-asian="12pt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officeooo:rsid="000ddb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1</text:p>
      <text:p text:style-name="P1">Al Dirigente del Settore S.P.L.</text:p>
      <text:p text:style-name="P1"/>
      <text:p text:style-name="P16">OGGETTO: Atto di interpello riservato a personale interno a questo Ente per l’incarico di <text:span text:style-name="T10">consulenza agronomica per “</text:span><text:span text:style-name="T11">INTERVENTI URGENTI DI MANUTENZIONE STRAORDINARIA E DI MESSA IN SICUREZZA CON POTATURA DEGLI ALBERI PRESENTI NEL CENTRO URBANO DEL COMUNE DI MARSALA ”</text:span></text:p>
      <text:p text:style-name="P3"/>
      <text:p text:style-name="P5">IL sottoscritto__________________________nato a_______________il___________</text:p>
      <text:p text:style-name="P5">residente in_______________________ C.F.___________________________tel.</text:p>
      <text:p text:style-name="P4"/>
      <text:p text:style-name="P4">Dipendente di questo Comune di Marsala con contratto a tempo indeterminato nell'Area</text:p>
      <text:p text:style-name="P4">___________________________________<text:span text:style-name="T2">ex cat.___________________________________</text:span></text:p>
      <text:p text:style-name="P5">in servizio presso il Settore______________________________________________________</text:p>
      <text:p text:style-name="P4"><text:span text:style-name="T2"><text:s text:c="74"/></text:span><text:s/>CHIEDE</text:p>
      <text:p text:style-name="P17">Di partecipare alla selezione riservato a personale interno a questo Ente per l’incarico di <text:span text:style-name="T14">agronomo per “</text:span><text:span text:style-name="T12">INTERVENTI URGENTI DI MANUTENZIONE STRAORDINARIA E DI MESSA IN SICUREZZA CON POTATURA DEGLI ALBERI PRESENTI NEL CENTRO URBANO DEL COMUNE DI MARSALA ”</text:span>.</text:p>
      <text:p text:style-name="P7">Consapevole delle sanzioni previste dall'art. 76 del D.P.R. 445/2000 per le ipotesi di falsità in atti e dichiarazioni mendaci.</text:p>
      <text:p text:style-name="P6"><text:s text:c="80"/>DICHIARA</text:p>
      <text:list xml:id="list3954365088" text:style-name="L1">
        <text:list-item>
          <text:p text:style-name="P10">Di essere dipendente di questo Comune con contratto a tempo pieno e indeterminato.</text:p>
        </text:list-item>
        <text:list-item>
          <text:p text:style-name="P11"><text:span text:style-name="Car._20_predefinito_20_paragrafo"><text:span text:style-name="T2">Di essere in possesso di Attestato di Idoneità Professionale all'esercizio dell'attività di trasportatore di persone su strada (</text:span></text:span><text:span text:style-name="Car._20_predefinito_20_paragrafo"><text:span text:style-name="T4">ai sensi del D. Lgs. 395/2000 e ss. mm. e ii. e del </text:span></text:span><text:span text:style-name="Car._20_predefinito_20_paragrafo"><text:span text:style-name="T2">Regolamento CE 1071/2009 del Parlamento europeo).</text:span></text:span></text:p>
        </text:list-item>
        <text:list-item>
          <text:p text:style-name="P15"><text:span text:style-name="Car._20_predefinito_20_paragrafo"><text:span text:style-name="T1">Di possedere Diploma di Laurea o titolo equipollente;</text:span></text:span></text:p>
        </text:list-item>
        <text:list-item>
          <text:p text:style-name="P14"><text:span text:style-name="Car._20_predefinito_20_paragrafo"><text:span text:style-name="T1">Di avere maturato esperienza professionale specifica con responsabilità nella gestione del servizio per le mansioni specificate in precedenza, svolte presso Enti pubblici o privati.</text:span></text:span></text:p>
        </text:list-item>
        <text:list-item>
          <text:p text:style-name="P11"><text:span text:style-name="Car._20_predefinito_20_paragrafo"><text:span text:style-name="T2">Di non trovarsi in situazioni di contenzioso, conflitto di interesse , incompatibilità, rispetto all'incarico da scolgere.</text:span></text:span></text:p>
        </text:list-item>
        <text:list-item>
          <text:p text:style-name="P11"><text:span text:style-name="Car._20_predefinito_20_paragrafo"><text:span text:style-name="T2">Di non trovarsi in condizioni ostative previste dalle norme vigenti.</text:span></text:span></text:p>
        </text:list-item>
        <text:list-item>
          <text:p text:style-name="P12"><text:span text:style-name="Car._20_predefinito_20_paragrafo"><text:span text:style-name="T2">Di accettare tutto quanto indicato nell' avviso </text:span></text:span><text:span text:style-name="Car._20_predefinito_20_paragrafo"><text:span text:style-name="T3">avente per oggetto:</text:span></text:span><text:span text:style-name="Car._20_predefinito_20_paragrafo"> </text:span><text:span text:style-name="Car._20_predefinito_20_paragrafo"><text:span text:style-name="T7">Atto di interpello riservato a personale interno a questo Ente per l’incarico di </text:span></text:span><text:span text:style-name="Car._20_predefinito_20_paragrafo"><text:span text:style-name="T8">consulenza agronomica per “</text:span></text:span><text:span text:style-name="Car._20_predefinito_20_paragrafo"><text:span text:style-name="T13">INTERVENTI URGENTI DI MANUTENZIONE STRAORDINARIA E DI MESSA IN SICUREZZA CON POTATURA DEGLI ALBERI PRESENTI NEL CENTRO URBANO DEL COMUNE DI MARSALA ”</text:span></text:span></text:p>
        </text:list-item>
        <text:list-item>
          <text:p text:style-name="P11"><text:soft-page-break/><text:span text:style-name="Car._20_predefinito_20_paragrafo"><text:span text:style-name="T4">Di essere a conoscenza che i dati raccolti saranno trattati </text:span></text:span><text:span text:style-name="Car._20_predefinito_20_paragrafo"><text:span text:style-name="T1">anche con strumenti informatici e telematici </text:span></text:span><text:span text:style-name="Car._20_predefinito_20_paragrafo"><text:span text:style-name="T9">i ai sensi dell'art. 13 Dlgs 196 del 30 giugno 2003 e del Regolamento UE 2016/679, per le finalità del presente interpello.</text:span></text:span></text:p>
        </text:list-item>
      </text:list>
      <text:p text:style-name="P8"><text:span text:style-name="Car._20_predefinito_20_paragrafo"><text:span text:style-name="T9">Si allegano:</text:span></text:span></text:p>
      <text:list xml:id="list201688967" text:style-name="L2">
        <text:list-item>
          <text:p text:style-name="P13"><text:span text:style-name="Car._20_predefinito_20_paragrafo"><text:span text:style-name="T9">Curriculum Vitae</text:span></text:span></text:p>
        </text:list-item>
        <text:list-item>
          <text:p text:style-name="P13"><text:span text:style-name="Car._20_predefinito_20_paragrafo"><text:span text:style-name="T9">Carta identità in corso di validità </text:span></text:span></text:p>
        </text:list-item>
      </text:list>
      <text:p text:style-name="P9"><text:span text:style-name="Car._20_predefinito_20_paragrafo"><text:span text:style-name="T5"><text:s text:c="133"/></text:span></text:span><text:span text:style-name="Car._20_predefinito_20_paragrafo"><text:span text:style-name="T6"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09:28:01.93</meta:creation-date>
    <meta:print-date>2024-04-18T09:57:24.38</meta:print-date>
    <dc:date>2024-05-09T16:25:34.713000000</dc:date>
    <meta:editing-duration>PT27M14S</meta:editing-duration>
    <meta:editing-cycles>4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24" meta:word-count="347" meta:character-count="2757" meta:non-whitespace-character-count="2155"/>
  </office:meta>
</office:document-meta>
</file>