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6pt" style:font-size-asian="6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Text_20_body">
      <style:text-properties fo:font-size="8pt" fo:font-weight="bold" style:font-size-asian="8pt" style:font-weight-asian="bold" style:font-size-complex="8pt"/>
    </style:style>
    <style:style style:name="P5" style:family="paragraph" style:parent-style-name="Text_20_body">
      <style:paragraph-properties fo:margin-top="0.004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.183cm" fo:margin-right="0cm" fo:text-indent="0cm" style:auto-text-indent="false">
        <style:tab-stops>
          <style:tab-stop style:position="5.694cm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_20_body">
      <style:paragraph-properties fo:margin-left="0.183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8" style:family="paragraph" style:parent-style-name="Text_20_body">
      <style:paragraph-properties fo:margin-left="0.183cm" fo:margin-right="0.196cm" fo:line-height="150%" fo:text-align="justify" style:justify-single-word="false" fo:text-indent="0cm" style:auto-text-indent="false">
        <style:tab-stops>
          <style:tab-stop style:position="12.587cm"/>
          <style:tab-stop style:position="14.45cm"/>
          <style:tab-stop style:position="15.716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xt_20_body">
      <style:paragraph-properties fo:margin-left="0.183cm" fo:margin-right="0.196cm" fo:margin-top="0.215cm" fo:margin-bottom="0cm" fo:line-height="150%" fo:text-indent="0cm" style:auto-text-indent="false">
        <style:tab-stops>
          <style:tab-stop style:position="14.266cm"/>
          <style:tab-stop style:position="15.813cm"/>
          <style:tab-stop style:position="17.503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xt_20_body">
      <style:paragraph-properties fo:margin-left="8.438cm" fo:margin-right="0cm" fo:line-height="0.445cm" fo:text-indent="0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8.438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12" style:family="paragraph" style:parent-style-name="Text_20_body">
      <style:paragraph-properties fo:margin-top="0.002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.016cm" fo:margin-bottom="0cm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.284cm" fo:margin-top="0.138cm" fo:margin-bottom="0cm" fo:text-align="end" style:justify-single-word="false" fo:text-indent="0cm" style:auto-text-indent="false"/>
      <style:text-properties style:font-name="Arial1" fo:font-size="6pt" style:font-size-asian="6pt"/>
    </style:style>
    <style:style style:name="P15" style:family="paragraph" style:parent-style-name="Standard">
      <style:paragraph-properties fo:margin-left="4.18cm" fo:margin-right="4.277cm" fo:margin-top="0.145cm" fo:margin-bottom="0cm" fo:line-height="0.646cm" fo:text-align="center" style:justify-single-word="false" fo:text-indent="0cm" style:auto-text-indent="false"/>
      <style:text-properties fo:color="#1e1e1e" fo:font-size="16pt" fo:font-weight="bold" style:font-size-asian="16pt" style:font-weight-asian="bold"/>
    </style:style>
    <style:style style:name="P16" style:family="paragraph" style:parent-style-name="Standard">
      <style:paragraph-properties fo:margin-left="10.878cm" fo:margin-right="0cm" fo:text-align="end" style:justify-single-word="false" fo:text-indent="0cm" style:auto-text-indent="false"/>
      <style:text-properties fo:color="#1e1e1e"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left="4.177cm" fo:margin-right="4.277cm" fo:line-height="0.443cm" fo:text-align="center" style:justify-single-word="false" fo:text-indent="0cm" style:auto-text-indent="false"/>
      <style:text-properties fo:color="#1e1e1e"/>
    </style:style>
    <style:style style:name="P18" style:family="paragraph" style:parent-style-name="List_20_Paragraph" style:list-style-name="WWNum2">
      <style:paragraph-properties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List_20_Paragraph" style:list-style-name="WWNum2">
      <style:paragraph-properties fo:margin-left="0.683cm" fo:margin-right="0.279cm" fo:line-height="150%" fo:text-align="justify" style:justify-single-word="false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List_20_Paragraph" style:list-style-name="WWNum2">
      <style:paragraph-properties fo:margin-left="0.683cm" fo:margin-right="0.284cm" fo:margin-top="0.222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List_20_Paragraph" style:list-style-name="WWNum2">
      <style:paragraph-properties fo:margin-left="0.683cm" fo:margin-right="0.284cm" fo:margin-top="0.224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List_20_Paragraph" style:list-style-name="WWNum1">
      <style:paragraph-properties fo:margin-top="0.318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List_20_Paragraph" style:list-style-name="WWNum1">
      <style:paragraph-properties fo:margin-top="0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Heading_20_1">
      <style:paragraph-properties fo:margin-top="0.402cm" fo:margin-bottom="0cm" fo:line-height="0.568cm" fo:text-align="end" style:justify-single-word="false"/>
      <style:text-properties fo:color="#1e1e1e" fo:font-weight="bold" style:font-weight-asian="bold"/>
    </style:style>
    <style:style style:name="P25" style:family="paragraph" style:parent-style-name="Heading_20_2">
      <style:paragraph-properties fo:margin-left="4.173cm" fo:margin-right="4.277cm" fo:margin-top="0.007cm" fo:margin-bottom="0cm" fo:text-align="center" style:justify-single-word="false" fo:text-indent="0cm" style:auto-text-indent="false"/>
      <style:text-properties fo:color="#1e1e1e" fo:font-size="8pt" style:font-size-asian="8pt" style:font-size-complex="8pt"/>
    </style:style>
    <style:style style:name="P26" style:family="paragraph" style:parent-style-name="Heading_20_2">
      <style:paragraph-properties fo:margin-left="11.021cm" fo:margin-right="0cm" fo:line-height="0.406cm" fo:text-indent="0cm" style:auto-text-indent="false"/>
      <style:text-properties fo:color="#1e1e1e" fo:font-size="8pt" style:font-size-asian="8pt" style:font-size-complex="8pt"/>
    </style:style>
    <style:style style:name="T1" style:family="text">
      <style:text-properties fo:color="#1e1e1e"/>
    </style:style>
    <style:style style:name="T2" style:family="text">
      <style:text-properties fo:color="#1e1e1e" fo:letter-spacing="0.007cm"/>
    </style:style>
    <style:style style:name="T3" style:family="text">
      <style:text-properties fo:color="#1e1e1e" style:text-underline-style="solid" style:text-underline-width="auto" style:text-underline-color="#000000"/>
    </style:style>
    <style:style style:name="T4" style:family="text">
      <style:text-properties fo:color="#1e1e1e" fo:letter-spacing="-0.007cm"/>
    </style:style>
    <style:style style:name="T5" style:family="text">
      <style:text-properties fo:color="#1e1e1e" fo:letter-spacing="-0.007cm" style:text-underline-style="solid" style:text-underline-width="auto" style:text-underline-color="#000000"/>
    </style:style>
    <style:style style:name="T6" style:family="text">
      <style:text-properties fo:color="#1e1e1e" fo:letter-spacing="0.092cm" style:text-underline-style="solid" style:text-underline-width="auto" style:text-underline-color="#000000"/>
    </style:style>
    <style:style style:name="T7" style:family="text">
      <style:text-properties fo:color="#1e1e1e" fo:letter-spacing="0.088cm"/>
    </style:style>
    <style:style style:name="T8" style:family="text">
      <style:text-properties fo:color="#1e1e1e" fo:letter-spacing="0.032cm"/>
    </style:style>
    <style:style style:name="T9" style:family="text">
      <style:text-properties fo:color="#1e1e1e" fo:letter-spacing="0.055cm"/>
    </style:style>
    <style:style style:name="T10" style:family="text">
      <style:text-properties fo:color="#1e1e1e" fo:letter-spacing="-0.002cm"/>
    </style:style>
    <style:style style:name="T11" style:family="text">
      <style:text-properties fo:color="#1e1e1e" fo:letter-spacing="0.086cm" style:text-underline-style="solid" style:text-underline-width="auto" style:text-underline-color="#000000"/>
    </style:style>
    <style:style style:name="T12" style:family="text">
      <style:text-properties fo:color="#1e1e1e" fo:letter-spacing="-0.009cm"/>
    </style:style>
    <style:style style:name="T13" style:family="text">
      <style:text-properties fo:color="#1e1e1e" fo:letter-spacing="0.004cm"/>
    </style:style>
    <style:style style:name="T14" style:family="text">
      <style:text-properties fo:color="#1e1e1e" fo:letter-spacing="0.009cm"/>
    </style:style>
    <style:style style:name="T15" style:family="text">
      <style:text-properties fo:color="#1e1e1e" fo:letter-spacing="-0.005cm"/>
    </style:style>
    <style:style style:name="T16" style:family="text">
      <style:text-properties fo:color="#1e1e1e" fo:letter-spacing="-0.004cm"/>
    </style:style>
    <style:style style:name="T17" style:family="text">
      <style:text-properties fo:color="#1e1e1e" fo:letter-spacing="0.002cm"/>
    </style:style>
    <style:style style:name="T18" style:family="text">
      <style:text-properties fo:color="#1e1e1e" style:text-position="58% 100%" fo:letter-spacing="-0.005cm" style:text-scale="98%"/>
    </style:style>
    <style:style style:name="T19" style:family="text">
      <style:text-properties fo:color="#1e1e1e" style:text-position="58% 100%" fo:letter-spacing="0.002cm" style:text-scale="98%"/>
    </style:style>
    <style:style style:name="T20" style:family="text">
      <style:text-properties fo:color="#1e1e1e" style:text-position="58% 100%" style:text-scale="98%"/>
    </style:style>
    <style:style style:name="T21" style:family="text">
      <style:text-properties fo:color="#1e1e1e" style:text-position="super 58%"/>
    </style:style>
    <style:style style:name="T22" style:family="text">
      <style:text-properties fo:color="#1e1e1e" fo:letter-spacing="-0.02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_GoBack"/>U0102</text:p>
        <text:p text:style-name="P1"/>
        <text:p text:style-name="P15">DOMANDA DI VOTO A DOMICILIO</text:p>
        <text:p text:style-name="P17">(Legge n. 22/2006 come modificata da Legge n. 46/2009)</text:p>
        <text:p text:style-name="P17"/>
        <text:p text:style-name="P2"/>
        <text:list xml:id="list981445923851682772" text:style-name="Outline">
          <text:list-item>
            <text:h text:style-name="P24" text:outline-level="1">Sig. Sindaco</text:h>
          </text:list-item>
        </text:list>
        <text:p text:style-name="P16">del Comune MARSALA</text:p>
        <text:p text:style-name="P5"/>
        <text:p text:style-name="P8"><text:span text:style-name="T1">Io</text:span><text:span text:style-name="T2"> </text:span><text:span text:style-name="T1">sottoscritt </text:span><text:span text:style-name="T3"><text:s text:c="6"/></text:span><text:span text:style-name="T5"><text:s/></text:span><text:span text:style-name="T3"><text:s/><text:tab/><text:tab/><text:tab/><text:tab/></text:span><text:span text:style-name="T1"> <text:s text:c="159"/>nat</text:span><text:span text:style-name="T3"> <text:s text:c="4"/></text:span><text:span text:style-name="T6"><text:s/></text:span><text:span text:style-name="T1">a</text:span><text:span text:style-name="T3"> <text:tab/></text:span><text:span text:style-name="T1">il</text:span><text:span text:style-name="T3"><text:tab/><text:tab/><text:tab/></text:span><text:span text:style-name="T1"> residente nel Comune</text:span><text:span text:style-name="T7"> </text:span><text:span text:style-name="T1">di</text:span><text:span text:style-name="T8"> </text:span><text:span text:style-name="T1">_</text:span><text:span text:style-name="T3"> <text:tab/><text:tab/><text:tab/><text:tab/></text:span><text:span text:style-name="T1"> <text:s text:c="137"/>in</text:span><text:span text:style-name="T9"> </text:span><text:span text:style-name="T1">via</text:span><text:span text:style-name="T3"> <text:tab/><text:tab/><text:tab/></text:span><text:span text:style-name="T1">n.</text:span><text:span text:style-name="T3"><text:tab/></text:span><text:span text:style-name="T1"> telefono</text:span><text:span text:style-name="T10"> </text:span><text:span text:style-name="T1">n.</text:span><text:span text:style-name="T3"> <text:tab/><text:tab/></text:span><text:span text:style-name="T1">essendo affett</text:span><text:span text:style-name="T11"> __</text:span><text:span text:style-name="T1">da:</text:span></text:p>
        <text:list xml:id="list4776648276051614604" text:style-name="WWNum2">
          <text:list-item>
            <text:p text:style-name="P19"><text:span text:style-name="T1">gravissima infermità, tale che l'allontanamento dall'abitazione in cui dimoro risulta impossibile anche con l'ausilio dei servizi organizzati dal Comune per gli elettori</text:span><text:span text:style-name="T2"> </text:span><text:span text:style-name="T1">disabili</text:span>;</text:p>
          </text:list-item>
        </text:list>
        <text:p text:style-name="P10"><text:span text:style-name="T1">ovver</text:span>o</text:p>
        <text:list xml:id="list35609553" text:continue-numbering="true" text:style-name="WWNum2">
          <text:list-item>
            <text:p text:style-name="P20"><text:span text:style-name="T1">da grave infermità tale da impedire l'allontanamento dall'abitazione in cui dimoro a causa della dipendenza continuativa e vitale da apparecchiature</text:span><text:span text:style-name="T12"> </text:span><text:span text:style-name="T1">elettromedicali</text:span></text:p>
          </text:list-item>
        </text:list>
        <text:list xml:id="list35611700" text:continue-list="list981445923851682772" text:style-name="Outline">
          <text:list-item>
            <text:list>
              <text:list-item>
                <text:h text:style-name="P25" text:outline-level="2">D I C H I A R O</text:h>
              </text:list-item>
            </text:list>
          </text:list-item>
        </text:list>
        <text:p text:style-name="P9"><text:span text:style-name="T1">la volontà di esprimere il voto per la consultazione</text:span><text:span text:style-name="T13"> </text:span><text:span text:style-name="T1">elettorale</text:span><text:span text:style-name="T13"> </text:span><text:span text:style-name="T1">del</text:span><text:span text:style-name="T3"> <text:tab/></text:span><text:span text:style-name="T1">presso l'abitazione sita in</text:span><text:span text:style-name="T14"> </text:span><text:span text:style-name="T1">via</text:span><text:span text:style-name="T3"> <text:tab/><text:tab/></text:span><text:span text:style-name="T1">n.</text:span><text:span text:style-name="T3"><text:tab/><text:tab/></text:span><text:span text:style-name="T1"> del Comune di</text:span><text:span text:style-name="T3"> <text:tab/><text:tab/><text:tab/></text:span><text:span text:style-name="T1">. Allo scopo</text:span><text:span text:style-name="T15"> </text:span><text:span text:style-name="T1">allego:</text:span></text:p>
        <text:list xml:id="list35599178" text:continue-list="list35609553" text:style-name="WWNum2">
          <text:list-item>
            <text:p text:style-name="P18"><text:span text:style-name="T1">copia fotostatica della tessera</text:span><text:span text:style-name="T15"> </text:span><text:span text:style-name="T1">elettorale;</text:span></text:p>
          </text:list-item>
          <text:list-item>
            <text:p text:style-name="P20"><text:span text:style-name="T1">un certificato medico A.S.L. attestante l'esistenza delle condizioni di infermità di cui al comma 1 dell'art. 1 de</text:span><text:span text:style-name="T16">l</text:span><text:span text:style-name="T17">l</text:span><text:span text:style-name="T1">a </text:span><text:span text:style-name="T10">L</text:span><text:span text:style-name="T1">e</text:span><text:span text:style-name="T15">gg</text:span><text:span text:style-name="T1">e n. 46</text:span><text:span text:style-name="T17">/</text:span><text:span text:style-name="T1">2</text:span><text:span text:style-name="T15">0</text:span><text:span text:style-name="T1">09, c</text:span><text:span text:style-name="T15">o</text:span><text:span text:style-name="T1">n</text:span><text:span text:style-name="T15"> </text:span><text:span text:style-name="T1">pro</text:span><text:span text:style-name="T15">g</text:span><text:span text:style-name="T1">nosi</text:span><text:span text:style-name="T17"> </text:span><text:span text:style-name="T15">d</text:span><text:span text:style-name="T1">i</text:span><text:span text:style-name="T17"> </text:span><text:span text:style-name="T1">60 </text:span><text:span text:style-name="T15">g</text:span><text:span text:style-name="T17">i</text:span><text:span text:style-name="T15">o</text:span><text:span text:style-name="T1">r</text:span><text:span text:style-name="T15">n</text:span><text:span text:style-name="T1">i</text:span><text:span text:style-name="T17"> </text:span><text:span text:style-name="T1">de</text:span><text:span text:style-name="T16">c</text:span><text:span text:style-name="T1">o</text:span><text:span text:style-name="T16">r</text:span><text:span text:style-name="T1">ren</text:span><text:span text:style-name="T16">t</text:span><text:span text:style-name="T1">i</text:span><text:span text:style-name="T17"> </text:span><text:span text:style-name="T15">d</text:span><text:span text:style-name="T1">a</text:span><text:span text:style-name="T16">l</text:span><text:span text:style-name="T17">l</text:span><text:span text:style-name="T1">a d</text:span><text:span text:style-name="T16">a</text:span><text:span text:style-name="T17">t</text:span><text:span text:style-name="T1">a</text:span><text:span text:style-name="T16"> </text:span><text:span text:style-name="T1">di</text:span><text:span text:style-name="T16"> </text:span><text:span text:style-name="T1">r</text:span><text:span text:style-name="T16">i</text:span><text:span text:style-name="T17">l</text:span><text:span text:style-name="T1">a</text:span><text:span text:style-name="T16">s</text:span><text:span text:style-name="T1">c</text:span><text:span text:style-name="T17">i</text:span><text:span text:style-name="T1">o</text:span><text:span text:style-name="T18">(</text:span><text:span text:style-name="T19">2</text:span><text:span text:style-name="T20">)</text:span><text:span text:style-name="T1">.</text:span></text:p>
          </text:list-item>
        </text:list>
        <text:p text:style-name="P11">ovvero</text:p>
        <text:list xml:id="list35605496" text:continue-numbering="true" text:style-name="WWNum2">
          <text:list-item>
            <text:p text:style-name="P21"><text:span text:style-name="T1">certificato medico A.S.L. attestante la condizione di dipendenza continuativa e vitale da apparecchiature elettromedicali</text:span><text:span text:style-name="T21">(2)</text:span><text:span text:style-name="T1">.</text:span></text:p>
          </text:list-item>
        </text:list>
        <text:p text:style-name="P7">Resto in attesa di ricevere la prescritta attestazione che da diritto all'esercizio di voto a domicilio.</text:p>
        <text:p text:style-name="P3"/>
        <text:p text:style-name="P12"/>
        <text:p text:style-name="P6"><text:span text:style-name="T1">Data </text:span><text:span text:style-name="T3"><text:s/><text:tab/></text:span></text:p>
        <text:p text:style-name="P3"/>
        <text:p text:style-name="P13"/>
        <text:list xml:id="list35615757" text:continue-list="list35611700" text:style-name="Outline">
          <text:list-item>
            <text:list>
              <text:list-item>
                <text:h text:style-name="P26" text:outline-level="2"><text:s text:c="31"/>Firma</text:h>
              </text:list-item>
            </text:list>
          </text:list-item>
        </text:list>
        <text:p text:style-name="P4"/>
        <text:p text:style-name="P4"/>
        <text:p text:style-name="P4"/>
        <text:p text:style-name="P4"/>
        <text:list xml:id="list8536484051276060318" text:style-name="WWNum1">
          <text:list-item>
            <text:p text:style-name="P22"><text:span text:style-name="T15">La</text:span><text:span text:style-name="T10"> </text:span><text:span text:style-name="T1">domanda va</text:span><text:span text:style-name="T10"> </text:span><text:span text:style-name="T1">presentata,</text:span><text:span text:style-name="T16"> </text:span><text:span text:style-name="T1">tra</text:span><text:span text:style-name="T16"> </text:span><text:span text:style-name="T1">il</text:span><text:span text:style-name="T12"> </text:span><text:span text:style-name="T1">40°</text:span><text:span text:style-name="T15"> </text:span><text:span text:style-name="T1">ed</text:span><text:span text:style-name="T17"> </text:span><text:span text:style-name="T1">il</text:span><text:span text:style-name="T12"> </text:span><text:span text:style-name="T1">20°</text:span><text:span text:style-name="T16"> </text:span><text:span text:style-name="T1">giorno</text:span><text:span text:style-name="T16"> </text:span><text:span text:style-name="T1">antecedente</text:span><text:span text:style-name="T16"> </text:span><text:span text:style-name="T1">la data</text:span><text:span text:style-name="T16"> </text:span><text:span text:style-name="T1">della votazione, al</text:span><text:span text:style-name="T16"> </text:span><text:span text:style-name="T1">Sindaco</text:span><text:span text:style-name="T4"> </text:span><text:span text:style-name="T1">del</text:span><text:span text:style-name="T16"> </text:span><text:span text:style-name="T1">Comune</text:span><text:span text:style-name="T12"> </text:span><text:span text:style-name="T1">nelle</text:span><text:span text:style-name="T16"> </text:span><text:span text:style-name="T1">cui</text:span><text:span text:style-name="T16"> </text:span><text:span text:style-name="T1">liste</text:span><text:span text:style-name="T16"> </text:span><text:span text:style-name="T1">elettorali si è</text:span><text:span text:style-name="T16"> </text:span><text:span text:style-name="T1">iscritti.</text:span></text:p>
          </text:list-item>
          <text:list-item>
            <text:p text:style-name="P23"><text:span text:style-name="T1">Il certificato non deve essere in data anteriore al 45° giorno antecedente la</text:span><text:span text:style-name="T22"> </text:span><text:span text:style-name="T1">votazion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836cm" fo:margin-right="0cm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17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83cm" fo:margin-right="0cm" fo:margin-top="0.002cm" fo:margin-bottom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1e1e1e" fo:font-size="8pt" fo:letter-spacing="-0.002cm" fo:language="it" fo:country="IT" style:font-name-asian="Times New Roman1" style:font-size-asian="8pt" style:language-asian="it" style:country-asian="IT" style:font-name-complex="Times New Roman1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omanda voto domiciliare</dc:title>
    <meta:initial-creator>lventurelli</meta:initial-creator>
    <meta:keyword>()</meta:keyword>
    <meta:editing-cycles>2</meta:editing-cycles>
    <meta:print-date>2024-06-06T12:00:19.20</meta:print-date>
    <meta:creation-date>2020-08-04T10:37:00</meta:creation-date>
    <dc:date>2024-06-06T12:02:21.96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32" meta:character-count="181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