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6" style:family="paragraph" style:parent-style-name="Text_20_body">
      <style:paragraph-properties fo:margin-top="0cm" fo:margin-bottom="0.423cm" fo:line-height="100%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.423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Arial1" style:font-name-complex="Arial2"/>
    </style:style>
    <style:style style:name="P9" style:family="paragraph" style:parent-style-name="Standard">
      <style:paragraph-properties fo:margin-top="0cm" fo:margin-bottom="0.423cm">
        <style:tab-stops>
          <style:tab-stop style:position="14.002cm" style:leader-style="dotted" style:leader-text="."/>
          <style:tab-stop style:position="16.503cm" style:leader-style="dotted" style:leader-text="."/>
        </style:tab-stops>
      </style:paragraph-properties>
      <style:text-properties style:font-name="Arial1" style:font-name-complex="Arial2"/>
    </style:style>
    <style:style style:name="P10" style:family="paragraph" style:parent-style-name="Standard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margin-top="0cm" fo:margin-bottom="0.423cm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style:font-name="Arial1" style:font-name-complex="Arial2"/>
    </style:style>
    <style:style style:name="P12" style:family="paragraph" style:parent-style-name="Standard">
      <style:paragraph-properties fo:margin-top="0cm" fo:margin-bottom="0.423cm"/>
      <style:text-properties style:font-name="Arial1" fo:font-size="8pt" fo:font-weight="bold" style:font-size-asian="8pt" style:font-weight-asian="bold" style:font-name-complex="Arial2" style:font-size-complex="8pt"/>
    </style:style>
    <style:style style:name="P13" style:family="paragraph" style:parent-style-name="Standard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Tahoma" fo:font-size="12pt" style:font-size-asian="12pt" style:font-name-complex="Tahoma2"/>
    </style:style>
    <style:style style:name="P14" style:family="paragraph" style:parent-style-name="Standard">
      <style:paragraph-properties fo:margin-left="0.635cm" fo:margin-right="0cm" fo:line-height="150%" fo:text-indent="0cm" style:auto-text-indent="false"/>
      <style:text-properties style:font-name="Arial1" style:font-name-complex="Arial2"/>
    </style:style>
    <style:style style:name="P15" style:family="paragraph" style:parent-style-name="Text_20_body">
      <style:text-properties style:font-name="Arial1" style:font-name-complex="Arial2"/>
    </style:style>
    <style:style style:name="P16" style:family="paragraph" style:parent-style-name="Standard">
      <style:paragraph-properties fo:margin-left="4.251cm" fo:margin-right="0cm" fo:margin-top="0cm" fo:margin-bottom="0.423cm" fo:text-indent="0cm" style:auto-text-indent="false">
        <style:tab-stops>
          <style:tab-stop style:position="9.001cm"/>
          <style:tab-stop style:position="16.503cm" style:leader-style="dotted" style:leader-text="."/>
        </style:tab-stops>
      </style:paragraph-properties>
      <style:text-properties style:font-name="Arial1" style:font-name-complex="Arial2"/>
    </style:style>
    <style:style style:name="P17" style:family="paragraph" style:parent-style-name="Standard">
      <style:paragraph-properties fo:margin-left="0.439cm" fo:margin-right="0cm" fo:margin-top="0cm" fo:margin-bottom="0.423cm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1" style:font-name-complex="Arial2"/>
    </style:style>
    <style:style style:name="P18" style:family="paragraph" style:parent-style-name="Standard">
      <style:paragraph-properties fo:margin-left="0.439cm" fo:margin-right="0cm" fo:margin-top="0cm" fo:margin-bottom="0.423cm" fo:text-indent="0cm" style:auto-text-indent="false">
        <style:tab-stops>
          <style:tab-stop style:position="8.502cm" style:leader-style="dotted" style:leader-text="."/>
          <style:tab-stop style:position="16.503cm" style:leader-style="dotted" style:leader-text="."/>
        </style:tab-stops>
      </style:paragraph-properties>
      <style:text-properties style:font-name="Arial1" style:font-name-complex="Arial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1" style:font-name-complex="Arial2"/>
    </style:style>
    <style:style style:name="T1" style:family="text">
      <style:text-properties style:font-name="Tahoma" fo:font-size="9pt" style:font-size-asian="9pt" style:font-name-complex="Tahoma2" style:font-size-complex="9pt"/>
    </style:style>
    <style:style style:name="T2" style:family="text">
      <style:text-properties style:font-name="Tahoma" fo:font-size="12pt" style:font-size-asian="12pt" style:font-name-complex="Tahom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 Sig.SINDACO <text:s/>del Comune MARSALA</text:p>
      <text:p text:style-name="P5"/>
      <text:p text:style-name="P7">Io sottoscritto <text:tab/></text:p>
      <text:p text:style-name="P6"/>
      <text:p text:style-name="P6">CHIEDO </text:p>
      <text:p text:style-name="P6"/>
      <text:p text:style-name="P5">di essere iscritto nell’elenco comunale dei Giudici Popolari di </text:p>
      <text:p text:style-name="P16">Corte d’Assise<text:tab/> Corte d’Assise d’Appello</text:p>
      <text:p text:style-name="P15"/>
      <text:p text:style-name="P15">A tal fine, valendomi delle disposizioni <text:s/>di cui agli artt. 46 e 47 del D.P.R. 445/2000 e consapevole delle sanzioni previste dall’art. 76 dello stesso D.P.R, sotto la mia personale responsabilità,</text:p>
      <text:p text:style-name="P6">DICHIARO</text:p>
      <text:p text:style-name="P8">1) di essere nato a <text:tab/> il <text:tab/></text:p>
      <text:p text:style-name="P9">2) di essere residente A MARSALA in via <text:tab/>n <text:tab/></text:p>
      <text:p text:style-name="P10">3) di essere cittadino italiano</text:p>
      <text:p text:style-name="P10">4) di esercitare la professione di <text:tab/></text:p>
      <text:p text:style-name="P10">5) di essere in possesso del titolo di studio <text:tab/></text:p>
      <text:p text:style-name="P17">conseguito presso <text:tab/></text:p>
      <text:p text:style-name="P18">di <text:tab/> nell’anno scolastico/accademico <text:tab/></text:p>
      <text:p text:style-name="P10">6) di possedere i requisiti indicati dalla legge 10/04/51 n. 287 e di non trovarsi in alcuna delle condizioni previste dall’art. 12 della lg. 10.4.1951, n. 287</text:p>
      <text:p text:style-name="Text_20_body"><text:span text:style-name="T1">Si informa, altresì, l’interessato, che nel rispetto della legge 675/96, i dati di cui alla presente comunicazione saranno trattati esclusivamente per le finalità per le quali vengono fornite</text:span><text:span text:style-name="T2">.</text:span></text:p>
      <text:p text:style-name="P13"><text:tab/></text:p>
      <text:p text:style-name="P11">MARSALA lì <text:tab/> Firma <text:tab/></text:p>
      <text:p text:style-name="P14"/>
      <text:p text:style-name="P12">MAIL…</text:p>
      <text:p text:style-name="P12">TELEFONO</text:p>
      <text:p text:style-name="P14"/>
      <text:p text:style-name="P14"/>
      <text:p text:style-name="P12">ALLEGO COPIA DOCUMENTO D'IDENTITA'</text:p>
      <text:p text:style-name="P12">E TITOLO DI STUD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Absatz-Standardschriftart" style:family="text"/>
    <style:style style:name="WW8Num4z0" style:family="text">
      <style:text-properties style:font-name="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MP3" style:family="paragraph" style:parent-style-name="Normal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ervizio Elettorale</text:p>
        <text:p text:style-name="MP2"/>
        <text:p text:style-name="MP2"/>
        <text:p text:style-name="MP3"/>
        <text:p text:style-name="Header"/>
      </style:header>
      <style:header-left>
        <text:p text:style-name="Header"/>
      </style:header-left>
      <style:footer>
        <text:p text:style-name="MP4"><text:s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Modena</dc:title>
    <meta:initial-creator>Comune di Modena</meta:initial-creator>
    <dc:creator>Marsala</dc:creator>
    <meta:editing-cycles>5</meta:editing-cycles>
    <meta:print-date>2013-05-06T08:47:00</meta:print-date>
    <meta:creation-date>2019-01-21T09:59:00</meta:creation-date>
    <dc:date>2019-03-27T07:52:00</dc:date>
    <meta:editing-duration>PT4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64" meta:character-count="1065"/>
    <meta:user-defined meta:name="AppVersion">12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