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" style:parent-style-name="Standard" style:family="paragraph">
      <style:paragraph-properties fo:text-align="end"/>
      <style:text-properties style:font-name="Times New Roman" style:font-name-asian="Times New Roman" style:font-weight-complex="normal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weight-complex="norm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weight-complex="normal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weight-complex="normal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style:font-name-asian="Times New Roman" style:font-weight-complex="normal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Times New Roman" style:font-name-asian="Times New Roman" style:font-weight-complex="normal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" style:parent-style-name="Car.predefinitoparagrafo" style:family="text">
      <style:text-properties style:font-name="Times New Roman" style:font-name-asian="SimSun" style:font-name-complex="Times New Roman" fo:font-weight="bold" style:font-weight-asian="bold" style:language-asian="hi" style:country-asian="IN"/>
    </style:style>
    <style:style style:name="T14" style:parent-style-name="Car.predefinitoparagrafo" style:family="text">
      <style:text-properties style:font-name="Times New Roman" style:font-name-asian="Arial, Arial" style:font-name-complex="Times New Roman" fo:font-weight="bold" style:font-weight-asian="bold" fo:color="#000000" style:language-asian="hi" style:country-asian="IN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7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8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9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0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1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2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3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6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7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8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9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0" style:parent-style-name="Normale" style:family="paragraph">
      <style:paragraph-properties fo:widows="2" fo:orphans="2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1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2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3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34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5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6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7" style:parent-style-name="Normale" style:family="paragraph">
      <style:paragraph-properties fo:widows="2" fo:orphans="2" fo:text-align="justify" fo:margin-right="0.0083in"/>
    </style:style>
    <style:style style:name="P38" style:parent-style-name="Normale" style:family="paragraph">
      <style:paragraph-properties fo:widows="2" fo:orphans="2" fo:text-align="justify" style:vertical-align="auto" fo:margin-left="0in" fo:margin-right="0.0083in" fo:text-indent="0in">
        <style:tab-stops/>
      </style:paragraph-properties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9" style:parent-style-name="Normale" style:family="paragraph">
      <style:paragraph-properties fo:widows="2" fo:orphans="2" fo:text-align="justify" style:vertical-align="auto" fo:margin-left="0in" fo:margin-right="0.0083in" fo:text-indent="0in">
        <style:tab-stops/>
      </style:paragraph-properties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0" style:parent-style-name="Normale" style:family="paragraph">
      <style:paragraph-properties fo:widows="2" fo:orphans="2" fo:text-align="justify" style:vertical-align="auto" fo:margin-left="0in" fo:margin-right="0.0083in" fo:text-indent="0in">
        <style:tab-stops/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3" style:parent-style-name="Normale" style:family="paragraph">
      <style:paragraph-properties fo:widows="2" fo:orphans="2" fo:text-align="justify" style:vertical-align="auto" fo:margin-left="0in" fo:margin-right="0.0083in" fo:text-indent="0in">
        <style:tab-stops/>
      </style:paragraph-properties>
    </style:style>
    <style:style style:name="T44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45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6" style:parent-style-name="Normale" style:family="paragraph">
      <style:paragraph-properties fo:widows="2" fo:orphans="2" fo:text-align="justify" style:vertical-align="auto" fo:margin-left="0in" fo:margin-right="0.0083in" fo:text-indent="0in">
        <style:tab-stops/>
      </style:paragraph-properties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7" style:parent-style-name="Normale" style:family="paragraph">
      <style:paragraph-properties fo:widows="2" fo:orphans="2" fo:text-align="justify" style:vertical-align="auto" fo:margin-left="0in" fo:margin-right="0.0083in" fo:text-indent="0in">
        <style:tab-stops/>
      </style:paragraph-properties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8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9" style:parent-style-name="Normale" style:family="paragraph">
      <style:paragraph-properties fo:text-align="justify" fo:margin-right="0.0083in"/>
    </style:style>
    <style:style style:name="T50" style:parent-style-name="Car.predefinitoparagrafo" style:family="text">
      <style:text-properties style:font-name-complex="Times New Roman" style:language-complex="ar" style:country-complex="SA"/>
    </style:style>
    <style:style style:name="T51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T52" style:parent-style-name="Car.predefinitoparagrafo" style:family="text">
      <style:text-properties style:font-name-complex="Times New Roman" style:language-asian="hi" style:country-asian="IN"/>
    </style:style>
    <style:style style:name="T53" style:parent-style-name="Car.predefinitoparagrafo" style:family="text">
      <style:text-properties style:font-name-asian="Arial, Arial" style:font-name-complex="Times New Roman" fo:color="#000000" style:language-asian="hi" style:country-asian="IN"/>
    </style:style>
    <style:style style:name="T54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55" style:parent-style-name="Normale" style:family="paragraph">
      <style:paragraph-properties fo:widows="2" fo:orphans="2" fo:text-align="justify" fo:margin-right="0.0083in"/>
    </style:style>
    <style:style style:name="T56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57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58" style:parent-style-name="Normale" style:family="paragraph">
      <style:paragraph-properties fo:widows="2" fo:orphans="2" fo:text-align="justify" fo:margin-right="0.0083in"/>
    </style:style>
    <style:style style:name="P59" style:parent-style-name="Normale" style:family="paragraph">
      <style:paragraph-properties fo:widows="2" fo:orphans="2" fo:text-align="justify" fo:margin-right="0.0083in"/>
    </style:style>
    <style:style style:name="P60" style:parent-style-name="Normale" style:family="paragraph">
      <style:paragraph-properties fo:widows="2" fo:orphans="2" fo:text-align="justify" fo:margin-right="0.0083in"/>
    </style:style>
    <style:style style:name="T61" style:parent-style-name="StrongEmphasis" style:family="text">
      <style:text-properties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P62" style:parent-style-name="Paragrafoelenco" style:family="paragraph">
      <style:paragraph-properties fo:text-align="justify" fo:margin-left="0in" fo:margin-right="0.0083in" fo:text-indent="0in">
        <style:tab-stops/>
      </style:paragraph-properties>
    </style:style>
    <style:style style:name="T63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P64" style:parent-style-name="Paragrafoelenco" style:family="paragraph">
      <style:paragraph-properties fo:text-align="justify" fo:margin-left="0in" fo:margin-right="0.0083in" fo:text-indent="0in">
        <style:tab-stops/>
      </style:paragraph-properties>
    </style:style>
    <style:style style:name="T65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widows="2" fo:orphans="2" fo:text-align="center" fo:margin-left="0.8861in" fo:margin-right="0.0083in" fo:text-indent="-0.8861in">
        <style:tab-stops/>
      </style:paragraph-properties>
    </style:style>
    <style:style style:name="T67" style:parent-style-name="Car.predefinitoparagrafo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68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ALLEGATO 1</text:span></text:p>
      <text:p text:style-name="P3">Al Signor Sindaco<text:s/></text:p>
      <text:p text:style-name="P4">Del Comune di Marsala</text:p>
      <text:p text:style-name="P5"/>
      <text:p text:style-name="P6">Alla c.a. del <text:s/>R.U.P.</text:p>
      <text:p text:style-name="P7">Arch. Pian. Stefano Pipitone</text:p>
      <text:p text:style-name="P8"/>
      <text:p text:style-name="P9"><text:span text:style-name="T10">OGGETTO:<text:s/></text:span><text:bookmark-start text:name="_Hlk160618920"/><text:span text:style-name="T11">Atto di interpello rivolto al personale tecnico di questo Comune di Marsala e vari comuni della provincia di Trapani per<text:s/></text:span><text:span text:style-name="T12">affidamento incarico di Collaudatore statico dei l</text:span><text:span text:style-name="T13">avori di riqualificazione urbanistica ed ambientale waterfront adiacente al porto di Marsala – 2° Stralcio <text:s/>-<text:s/></text:span><text:span text:style-name="T14">CUP<text:s/></text:span><text:span text:style-name="T15">B81B21004860005 - CIG B0116E6922</text:span></text:p>
      <text:p text:style-name="P16"/>
      <text:p text:style-name="P17"><text:bookmark-end text:name="_Hlk160618920"/></text:p>
      <text:p text:style-name="P18">Il<text:s/>sottoscritto____________________________nato a________________il ______________________</text:p>
      <text:p text:style-name="P19"/>
      <text:p text:style-name="P20">residente <text:s/>in ________________________________________C.F.__________________________________________</text:p>
      <text:p text:style-name="P21"/>
      <text:p text:style-name="P22">tel.<text:s/>_______________________________________________________ <text:s text:c="2"/></text:p>
      <text:p text:style-name="P23"/>
      <text:p text:style-name="P24">dipendente del Comune di ……………. con contratto a tempo indeterminato inquadrato nell’Area</text:p>
      <text:p text:style-name="P25"/>
      <text:p text:style-name="P26">_______________________________________________</text:p>
      <text:p text:style-name="P27"/>
      <text:p text:style-name="P28"><text:s/>ex cat. ___________________________________________</text:p>
      <text:p text:style-name="P29"/>
      <text:p text:style-name="P30"><text:s/></text:p>
      <text:p text:style-name="P31">CHIEDE</text:p>
      <text:p text:style-name="P32"/>
      <text:p text:style-name="P33">Di partecipare alla selezione di tecnici per l’affidamento del servizio in oggetto</text:p>
      <text:p text:style-name="P34"/>
      <text:p text:style-name="P35">Consapevole delle sanzioni previste dall’art. 76 del D.P.R. n. 445/2000 per le ipotesi di falsità in atti e dichiarazioni mendaci</text:p>
      <text:p text:style-name="P36">DICHIARA</text:p>
      <text:p text:style-name="P37"/>
      <text:list text:style-name="LFO55">
        <text:list-item text:start-value="1">
          <text:p text:style-name="P38">Di essere tecnico dipendente del Comune di <text:s/>………….. con rapporto di lavoro a tempo indeterminato;</text:p>
        </text:list-item>
        <text:list-item>
          <text:p text:style-name="P39">Di possedere diploma di laurea magistrale (vecchio o nuovo ordinamento) in ingegneria o architettura, o laurea triennale in ingegneria o architettura, o diploma tecnico abilitante allo svolgimento dell’attività oggetto del presente avviso;</text:p>
        </text:list-item>
        <text:list-item>
          <text:p text:style-name="P40"><text:span text:style-name="T41">Di possedere abilitazione all’esercizio dell’attività di Collaudatore Statico</text:span><text:span text:style-name="T42">, si sensi dell’art. 89 lett. f) del D. Lgs. 81/2028;</text:span></text:p>
        </text:list-item>
        <text:list-item>
          <text:p text:style-name="P43"><text:span text:style-name="T44">Di avere maturato un’adeguata esperienza professionale nell’attività oggetto del presente atto di interpello</text:span><text:span text:style-name="T45">;</text:span></text:p>
        </text:list-item>
        <text:list-item>
          <text:p text:style-name="P46">Di non trovarsi in condizioni ostative previste dalle norme vigenti;</text:p>
        </text:list-item>
        <text:list-item>
          <text:p text:style-name="P47">Di non trovarsi in situazioni di incompatibilità, contenziosi o conflitto di interesse rispetto all’incarico da svolgere;</text:p>
        </text:list-item>
      </text:list>
      <text:p text:style-name="P48">7) Di svolgere<text:s/>l’attività in oggetto al di fuori del proprio orario lavorativo (in caso di dipendente di questo ente) – di acquisire nulla osta da parte della propria amministrazione in caso di dipendente di altri comuni;</text:p>
      <text:p text:style-name="P49"><text:span text:style-name="T50">8) Di essere a conoscenza e accettare tutto quanto indicato nell’Avviso<text:s/></text:span><text:span text:style-name="T51">Atto di interpello rivolto al personale tecnico di questo Comune di Marsala e vari comuni della provincia di Trapani per affidamento incarico di Collaudatore statico dei l</text:span><text:span text:style-name="T52">avori di riqualificazione urbanistica ed ambientale waterfront adiacente al porto di Marsala – 2° Stralcio <text:s/>-<text:s/></text:span><text:span text:style-name="T53">CUP<text:s/></text:span><text:span text:style-name="T54">B81B21004860005 - CIG B0116E6922;</text:span></text:p>
      <text:p text:style-name="P55"><text:span text:style-name="T56">9)</text:span><text:span text:style-name="T57">Di essere a conoscenza che i dati raccolti saranno trattati, anche con strumenti informatici e telematici, nel rispetto del D. Lgs. n. 196/2003 e ss.mm. ii.(Codice Privacy) e del Regolamento (UE) 679/2016 esclusivamente per le finalità del presente interpello.</text:span></text:p>
      <text:p text:style-name="P58"/>
      <text:p text:style-name="P59"/>
      <text:p text:style-name="P60"><text:span text:style-name="T61">Si allegano:</text:span></text:p>
      <text:list text:style-name="LFO57" text:continue-numbering="true">
        <text:list-item>
          <text:p text:style-name="P62"><text:span text:style-name="T63">Curriculum vitae;</text:span></text:p>
        </text:list-item>
        <text:list-item>
          <text:p text:style-name="P64"><text:span text:style-name="T65">documento identità in corso di validità.</text:span></text:p>
        </text:list-item>
      </text:list>
      <text:p text:style-name="P66"><text:span text:style-name="T67"><text:s text:c="88"/>FIRM</text:span><text:span text:style-name="T6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normal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left="0.4in" fo:text-indent="-0.4in">
        <style:tab-stops>
          <style:tab-stop style:type="left" style:position="0.8in"/>
        </style:tab-stops>
      </style:paragraph-properties>
      <style:text-properties style:font-name="Verdana" style:font-name-asian="Verdana" style:font-name-complex="Times New Roman" fo:font-weight="bold" style:font-weight-asian="bold" style:font-weight-complex="normal" fo:font-style="italic" style:font-style-asian="italic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normal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asian="Tahoma" style:font-name-complex="Tahoma" style:font-weight-complex="bold" style:language-asian="ar" style:country-asian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style:font-name="Verdana" style:font-name-asian="Verdana" style:font-name-complex="Times New Roman" fo:font-weight="bold" style:font-weight-asian="bold" style:font-weight-complex="normal" fo:font-size="36pt" style:font-size-asian="36pt" style:font-size-complex="18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="Garamond" style:font-name-asian="Garamond" style:font-name-complex="Courier New" fo:font-weight="bold" style:font-weight-asian="bold" style:language-asian="it" style:country-asian="IT" fo:hyphenate="true"/>
    </style:style>
    <style:style style:name="Elenco" style:display-name="Elenco" style:family="paragraph" style:parent-style-name="Textbody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fo:hyphenate="false"/>
    </style:style>
    <style:style style:name="Schedatitolo" style:display-name="Scheda titolo" style:family="paragraph">
      <style:paragraph-properties fo:widows="2" fo:orphans="2" fo:text-align="end"/>
      <style:text-properties fo:hyphenate="false"/>
    </style:style>
    <style:style style:name="Schedanumero" style:display-name="Scheda numero" style:family="paragraph">
      <style:paragraph-properties fo:widows="2" fo:orphans="2" fo:break-before="page" fo:text-align="end"/>
      <style:text-properties style:font-name="RotisSemiSans ExtraBold" style:font-name-asian="RotisSemiSans ExtraBold" style:font-name-complex="RotisSemiSans ExtraBold" fo:hyphenate="false"/>
    </style:style>
    <style:style style:name="Schedatesto" style:display-name="Scheda testo" style:family="paragraph">
      <style:paragraph-properties fo:widows="2" fo:orphans="2" fo:text-align="justify" style:line-height-at-least="0.1944in"/>
      <style:text-properties style:font-name="RotisSerif" style:font-name-asian="RotisSerif" style:font-name-complex="RotisSerif" fo:letter-spacing="-0.0104in" fo:hyphenate="false"/>
    </style:style>
    <style:style style:name="A7" style:display-name="A7" style:family="paragraph">
      <style:paragraph-properties fo:widows="2" fo:orphans="2" fo:text-align="justify" style:line-height-at-least="0.0972in"/>
      <style:text-properties style:font-name="RotisSerif" style:font-name-asian="RotisSerif" style:font-name-complex="RotisSerif" fo:color="#000000" fo:letter-spacing="-0.0104in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style:font-name="Times New Roman" style:font-name-asian="Times New Roman" style:font-name-complex="Times New Roman" style:font-weight-complex="normal" fo:font-style="italic" style:font-style-asian="italic" fo:letter-spacing="-0.0013in" style:text-position="50% 100%" fo:font-size="8pt" style:font-size-asian="8pt" style:font-size-complex="8pt" style:language-asian="it" style:country-asian="IT" fo:hyphenate="true"/>
    </style:style>
    <style:style style:name="M_titolo1" style:display-name="M_titolo1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weight-complex="normal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="Garamond" style:font-name-asian="Garamond" style:font-name-complex="Courier New" fo:font-weight="bold" style:font-weight-asian="bold" style:font-weight-complex="bold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style:font-weight-complex="bold" fo:font-size="8pt" style:font-size-asian="8pt" style:font-size-complex="8pt" style:language-asian="ar" style:country-asian="SA"/>
    </style:style>
    <style:style style:name="fontstyle01" style:display-name="fontstyle01" style:family="text" style:parent-style-name="Car.predefinitoparagrafo">
      <style:text-properties style:font-name="Verdana-Bold" style:font-name-asian="Verdana-Bold" style:font-name-complex="Verdana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SymbolMT" style:font-name-asian="SymbolMT" style:font-name-complex="Symbo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Car.predefinitoparagrafo">
      <style:text-properties style:font-name="Calibri-Bold" style:font-name-asian="Calibri-Bold" style:font-name-complex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41" style:display-name="fontstyle41" style:family="text" style:parent-style-name="Car.predefinitoparagrafo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51" style:display-name="fontstyle51" style:family="text" style:parent-style-name="Car.predefinitoparagraf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fo:color="#4F81BD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fo:color="#365F91" fo:font-size="14pt" style:font-size-asian="14pt" style:font-size-complex="14pt" style:language-asian="ar" style:country-asian="SA"/>
    </style:style>
    <style:style style:name="Corpodeltesto3Carattere" style:display-name="Corpo del testo 3 Carattere" style:family="text" style:parent-style-name="Car.predefinitoparagrafo">
      <style:text-properties fo:font-style="italic" style:font-style-asian="italic" fo:letter-spacing="-0.0013in" style:letter-kerning="true" style:text-position="0% 100%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4" style:display-name="ListLabel 4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5" style:display-name="ListLabel 5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6" style:display-name="ListLabel 6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7" style:display-name="ListLabel 7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8" style:display-name="ListLabel 8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9" style:display-name="ListLabel 9" style:family="text">
      <style:text-properties style:font-name-asian="Times New Roman"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13" style:display-name="ListLabel 13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14" style:display-name="ListLabel 14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5" style:display-name="ListLabel 15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6" style:display-name="ListLabel 16" style:family="text">
      <style:text-properties fo:font-size="10pt" style:font-size-asian="10pt"/>
    </style:style>
    <style:style style:name="WW8Num3z0" style:display-name="WW8Num3z0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style:font-name-asian="Times New Roman" style:font-name-complex="Tahoma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20" style:display-name="ListLabel 20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1" style:display-name="ListLabel 21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2" style:display-name="ListLabel 22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23" style:display-name="ListLabel 23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24" style:display-name="ListLabel 24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25" style:display-name="ListLabel 25" style:family="text">
      <style:text-properties style:font-name-asian="Times New Roman" style:font-name-complex="Courier New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-complex="Calibri"/>
    </style:style>
    <style:style style:name="ListLabel28" style:display-name="ListLabel 28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29" style:display-name="ListLabel 29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30" style:display-name="ListLabel 30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1" style:display-name="ListLabel 3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ListLabel34" style:display-name="ListLabel 34" style:family="text">
      <style:text-properties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.predefinitoparagrafo0" style:display-name="Car.predefinito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ahom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ahom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ahom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text-transform="none" fo:font-variant="normal" text:display="true" style:letter-kerning="true" style:text-position="0% 100%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Symbol" style:text-line-through-type="none" fo:color="#000000" fo:letter-spacing="0.0006in" style:text-scale="100%" style:text-position="0% 100%" fo:font-size="12pt" style:font-size-asian="12pt" fo:language="it" fo:country="I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5" style:display-name="WWNum15">
      <text:list-level-style-number text:level="1" text:style-name="WW_CharLFO15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ahoma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ahom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Courier New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complex="Calibri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ahoma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ahoma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5LVL1" style:family="text">
      <style:text-properties style:font-name="Times New Roman" style:font-name-complex="Calibri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ahom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ahoma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ahoma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5" style:display-name="WWNum35">
      <text:list-level-style-number text:level="1" text:style-name="WW_CharLFO35LVL1" style:num-prefix="A.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6" style:display-name="WWNum36">
      <text:list-level-style-number text:level="1" text:style-name="WW_CharLFO3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ahoma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bullet>
      <text:list-level-style-bullet text:level="2" text:style-name="WW_CharLFO4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bullet>
      <text:list-level-style-bullet text:level="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bullet>
      <text:list-level-style-bullet text:level="5" text:style-name="WW_CharLFO4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bullet>
      <text:list-level-style-bullet text:level="8" text:style-name="WW_CharLFO4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fo:font-size="10pt" style:font-size-asian="10pt"/>
    </style:style>
    <style:style style:name="WW_CharLFO50LVL2" style:family="text">
      <style:text-properties fo:font-size="10pt" style:font-size-asian="10pt"/>
    </style:style>
    <style:style style:name="WW_CharLFO50LVL3" style:family="text">
      <style:text-properties fo:font-size="10pt" style:font-size-asian="10pt"/>
    </style:style>
    <style:style style:name="WW_CharLFO50LVL4" style:family="text">
      <style:text-properties fo:font-size="10pt" style:font-size-asian="10pt"/>
    </style:style>
    <style:style style:name="WW_CharLFO50LVL5" style:family="text">
      <style:text-properties fo:font-size="10pt" style:font-size-asian="10pt"/>
    </style:style>
    <style:style style:name="WW_CharLFO50LVL6" style:family="text">
      <style:text-properties fo:font-size="10pt" style:font-size-asian="10pt"/>
    </style:style>
    <style:style style:name="WW_CharLFO50LVL7" style:family="text">
      <style:text-properties fo:font-size="10pt" style:font-size-asian="10pt"/>
    </style:style>
    <style:style style:name="WW_CharLFO50LVL8" style:family="text">
      <style:text-properties fo:font-size="10pt" style:font-size-asian="10pt"/>
    </style:style>
    <style:style style:name="WW_CharLFO50LVL9" style:family="text">
      <style:text-properties fo:font-size="10pt" style:font-size-asian="10pt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1" style:display-name="WWNum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2" style:display-name="WWNum52">
      <text:list-level-style-bullet text:level="1" text:style-name="WW_CharLFO5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3" style:display-name="WWNum53">
      <text:list-level-style-bullet text:level="1" text:style-name="WW_CharLFO5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4" style:display-name="WWNum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7LVL1" style:family="text">
      <style:text-properties style:font-name="Times New Roman" style:font-name-asian="Tahoma" style:font-name-complex="Times New Roman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Marsala</dc:title>
    <meta:initial-creator>cacioppo</meta:initial-creator>
    <dc:creator>Utente</dc:creator>
    <meta:creation-date>2021-07-14T14:09:00Z</meta:creation-date>
    <dc:date>2024-06-06T09:47:00Z</dc:date>
    <meta:print-date>2024-06-06T09:45:00Z</meta:print-date>
    <meta:template xlink:href="Normal" xlink:type="simple"/>
    <meta:editing-cycles>118</meta:editing-cycles>
    <meta:editing-duration>PT51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7" meta:character-count="2928" meta:row-count="20" meta:non-whitespace-character-count="2496"/>
  </office:meta>
</office:document-meta>
</file>