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351cm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>
      <style:paragraph-properties fo:margin-left="8.502cm" fo:margin-right="0cm" fo:text-indent="0cm" style:auto-text-indent="false"/>
    </style:style>
    <style:style style:name="P8" style:family="paragraph" style:parent-style-name="Standard">
      <style:paragraph-properties fo:margin-left="8.502cm" fo:margin-right="0cm" fo:text-indent="0cm" style:auto-text-indent="false"/>
      <style:text-properties style:font-name="Times New Roman"/>
    </style:style>
    <style:style style:name="P9" style:family="paragraph" style:parent-style-name="Standard" style:master-page-name="Standard">
      <style:paragraph-properties style:page-number="auto"/>
      <style:text-properties style:font-name="Times New Roman"/>
    </style:style>
    <style:style style:name="P10" style:family="paragraph" style:parent-style-name="Standard" style:list-style-name="" style:master-page-name="">
      <style:paragraph-properties fo:margin-left="0.291cm" fo:margin-right="0cm" fo:margin-top="0cm" fo:margin-bottom="0.282cm" fo:line-height="108%" fo:text-align="start" style:justify-single-word="false" fo:orphans="2" fo:widows="2" fo:text-indent="0cm" style:auto-text-indent="false" style:page-number="auto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2">Allegato <text:s/>1</text:span></text:p>
      <text:p text:style-name="P7"><text:span text:style-name="T1">Al Comune di MARSALA</text:span></text:p>
      <text:p text:style-name="P7"><text:span text:style-name="T1">Settore Attività Culturali, Teatri, Sport, Turismo e Agricoltura</text:span></text:p>
      <text:p text:style-name="P7"><text:a xlink:type="simple" xlink:href="mailto:protocollo@pec.comune.marsala.trapani.tp.it" text:style-name="Internet_20_link" text:visited-style-name="Visited_20_Internet_20_Link"><text:span text:style-name="T1">protocollo@pec.comune.marsala.trapani.tp.it</text:span></text:a></text:p>
      <text:p text:style-name="P7"><text:span text:style-name="T1"/></text:p>
      <text:p text:style-name="P8"/>
      <text:p text:style-name="P4"><text:span text:style-name="T2">OGGETTO: PROPOSTA DI SPONSORIZZAZIONE A SOSTEGNO DI INIZIATIVE, EVENTI CULTURALI E DI PROMOZIONE TURISTICA DA REALIZZARSI DURANTE LE FESTIVITA' NATALIZIE 2024.</text:span></text:p>
      <text:p text:style-name="Standard"><text:span text:style-name="T1">Il sottoscritto ____________________________________________________________________________</text:span></text:p>
      <text:p text:style-name="Standard"><text:span text:style-name="T1">in proprio o nella qualità di (</text:span><text:span text:style-name="T4">legale rappresentante/procuratore/delegato </text:span><text:span text:style-name="T1">) ___________________________ _______________________________________________________________________________________</text:span></text:p>
      <text:p text:style-name="Standard"><text:span text:style-name="T1">della Società/Ente/Istituzione _______________________________________________________________</text:span></text:p>
      <text:p text:style-name="Standard"><text:span text:style-name="T1">avente sede legale ________________________________________________________________________</text:span></text:p>
      <text:p text:style-name="Standard"><text:span text:style-name="T1">CAP _________ Città _____________________________________________________________________</text:span></text:p>
      <text:p text:style-name="Standard"><text:span text:style-name="T1">sede operativa (se diversa dalla sede legale)</text:span></text:p>
      <text:p text:style-name="Standard"><text:span text:style-name="T1">_______________________________________________________________________________________</text:span></text:p>
      <text:p text:style-name="Standard"><text:span text:style-name="T1">P.IVA/Codice Fiscale _____________________________________________________________________</text:span></text:p>
      <text:p text:style-name="Standard"><text:span text:style-name="T1">Tel. ______________________________________ cell. _________________________________________</text:span></text:p>
      <text:p text:style-name="Standard"><text:span text:style-name="T1">PEC ______________________________________E-mail _______________________________________</text:span></text:p>
      <text:p text:style-name="Standard"><text:span text:style-name="T1">Sito internet _____________________________________________________________________________</text:span></text:p>
      <text:p text:style-name="Standard"><text:span text:style-name="T1">referente operativo (se diverso dal legale rappresentante)</text:span></text:p>
      <text:p text:style-name="Standard"><text:span text:style-name="T1">_______________________________________________________________________________________</text:span></text:p>
      <text:p text:style-name="P1"/>
      <text:p text:style-name="P2"><text:span text:style-name="T2">PROPONE</text:span></text:p>
      <text:p text:style-name="Standard"><text:span text:style-name="T1">la sponsorizzazione dell’iniziativa</text:span></text:p>
      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Standard"><text:span text:style-name="T1">(per il quale allega la “Scheda Progetto” dettagliata dell’evento o servizio proposto)</text:span></text:p>
      <text:p text:style-name="Standard"><text:span text:style-name="T1">La sponsorizzazione consiste in una:</text:span></text:p>
      <text:p text:style-name="Standard"><text:span text:style-name="T1">&gt; </text:span><text:span text:style-name="T2">erogazione economica </text:span><text:span text:style-name="T1">di €. ____________________________________________________________________________________________________________________________________________________(</text:span><text:span text:style-name="T2">Sponsorizzazione finanziaria</text:span><text:span text:style-name="T1">)</text:span></text:p>
      <text:p text:style-name="P1"><text:soft-page-break/></text:p>
      <text:p text:style-name="Standard"><text:span text:style-name="T1">(di cui € ……………………………….. per il corrispettivo ed € ………………………………per IVA);</text:span></text:p>
      <text:p text:style-name="Standard"><text:span text:style-name="T1">&gt; </text:span><text:span text:style-name="T2">erogazione del servizio/fornitura </text:span><text:span text:style-name="T1">di _______________________________________________________________________________________________________________________________________________________ (</text:span><text:span text:style-name="T2">Sponsorizzazione tecnica</text:span><text:span text:style-name="T1">)</text:span></text:p>
      <text:p text:style-name="P1"/>
      <text:p text:style-name="Standard"><text:span text:style-name="T1">per un valore economico di € …………...</text:span></text:p>
      <text:p text:style-name="Standard"><text:span text:style-name="T1">(di cui € ………………………………… di imponibile ed € ………………….…... di IVA);</text:span></text:p>
      <text:p text:style-name="P1"/>
      <text:p text:style-name="Standard"><text:span text:style-name="T1">&gt; </text:span><text:span text:style-name="T2">erogazione economica e del servizio/fornitura di ________________________________________________________________________________________________________________________________________________________ (Sponsorizzazione mista);</text:span></text:p>
      <text:p text:style-name="P1"/>
      <text:p text:style-name="Standard"><text:span text:style-name="T1">A fronte della sponsorizzazione il proponente chiede: ______________________________________________________________________________________________________________________________________________________________________________</text:span></text:p>
      <text:p text:style-name="Standard"><text:span text:style-name="T1">(indicare eventuali specifiche forme di promozione che si richiedono)</text:span></text:p>
      <text:p text:style-name="P1"/>
      <text:p text:style-name="Standard"><text:span text:style-name="T1">A tal fine, sotto la propria responsabilità, ai sensi degli articoli 46 e 47 del D.P.R. 28 dicembre 2000, n. 445, consapevole delle sanzioni previste in materia di falsità in atti e facendo espresso riferimento alla procedura di cui trattasi</text:span></text:p>
      <text:p text:style-name="P2"><text:span text:style-name="T2">DICHIARA</text:span></text:p>
      <text:p text:style-name="P4"><text:span text:style-name="T1">- di non trovarsi in alcuna delle condizioni di esclusione previste dagli artt. 94-98 “Cause di esclusione” del D.Lgs. 36/2023 e in alcuna ulteriore condizione che impedisca di contrattare con la Pubblica Amministrazione;</text:span></text:p>
      <text:p text:style-name="P4"><text:span text:style-name="T1">- l’inesistenza dello stato di fallimento, liquidazione coatta o concordato preventivo o di procedure concorsuali in corso, per la dichiarazione di una delle sopra indicate situazioni;</text:span></text:p>
      <text:p text:style-name="P4"><text:span text:style-name="T1">- di essere in regola con le norme che disciplinano il diritto al lavoro dei disabili, ai sensi della legge 68/99;</text:span></text:p>
      <text:p text:style-name="P4"><text:span text:style-name="T1">- l’inesistenza di impedimenti derivanti dalla normativa antimafia o dalla sottomissione a misure di <text:s/>prevenzione;</text:span></text:p>
      <text:p text:style-name="P4"><text:span text:style-name="T1">- di escludere in modo tassativo dai propri messaggi pubblicitari oggetto della presente proposta di <text:s/>sponsorizzazione qualsiasi elemento contenente:</text:span></text:p>
      <text:p text:style-name="Standard"><text:span text:style-name="T1">a) propaganda di natura politica, sindacale, filosofica o religiosa;</text:span></text:p>
      <text:p text:style-name="P4"><text:span text:style-name="T1">b) pubblicità diretta o collegata alla produzione e/o distribuzione di tabacco, prodotti alcolici, materiale pornografico o a sfondo sessuale e del gioco d’azzardo;</text:span></text:p>
      <text:p text:style-name="Standard"><text:span text:style-name="T1">c) messaggi offensivi, incluse le espressioni di fanatismo, razzismo, odio o minaccia;</text:span></text:p>
      <text:p text:style-name="P4"><text:span text:style-name="T1">- di avere preso visione dell’avviso e della relativa documentazione, pubblicati sul sito istituzionale, e di <text:s/>accettarne, pertanto, tutti i contenuti ai fini della formale successiva stipula del contratto di sponsorizzazione, in caso di avvenuta individuazione quale sponsor, con particolare, ma non esclusivo, riferimento all’art. 9 </text:span><text:soft-page-break/><text:span text:style-name="T1">“Impegni degli sponsor” dell’Avviso pubblico e all’art. 3 “Oggetto di sponsorizzazione” in merito alla possibile presenza di più sponsor per l’iniziativa di cui si tratta, assicurando la contemporanea presenza di loghi e/o marchi degli sponsor sul materiale promozionale;</text:span></text:p>
      <text:p text:style-name="P4"><text:span text:style-name="T1">- di impegnarsi ad assumere tutte le responsabilità e gli adempimenti inerenti e conseguenti il messaggio pubblicitario e alle relative autorizzazioni ed oneri;</text:span></text:p>
      <text:p text:style-name="P4"><text:span text:style-name="T1">- di non avere in atto controversie giudiziarie con il Comune, comprese quelle per costituzione di parte civile in procedimenti penali;</text:span></text:p>
      <text:p text:style-name="P4"><text:span text:style-name="T1">- di non esercitare attività in situazioni di conflitto di interesse con l’attività pubblica;</text:span></text:p>
      <text:p text:style-name="P5"><text:span text:style-name="T5">- il </text:span><text:span text:style-name="T6">possesso dei requisiti di ordine generale di cui agli artt. 94-98 “Cause di esclusione” del D.Lgs. 36/2023;</text:span></text:p>
      <text:p text:style-name="P5"><text:span text:style-name="T6">- il possesso dei requisiti di ordine speciale di cui all’art. 100 D. Lgs. 36/2023.</text:span></text:p>
      <text:p text:style-name="P4"><text:span text:style-name="T1">- di autorizzare il trattamento dei dati contenuti nell’offerta esclusivamente nell’ambito e per i fini istituzionali dell’Amministrazione Comunale ai sensi del D. Lgs. 196/2003 come modificato dal Decreto Legislativo 10 agosto 2018, n. 101 e dell’articolo 13 del Regolamento UE n. 2016/679.</text:span></text:p>
      <text:p text:style-name="P1"/>
      <text:p text:style-name="Standard"><text:span text:style-name="T1">Data <text:tab/><text:tab/><text:tab/><text:tab/><text:tab/><text:tab/><text:tab/><text:tab/><text:tab/><text:tab/>Firma</text:span></text:p>
      <text:p text:style-name="Standard"><text:span text:style-name="T1">__________________<text:tab/><text:tab/><text:tab/><text:tab/><text:tab/><text:tab/><text:tab/>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Si allega:</text:span></text:p>
      <text:list xml:id="list3876232726672270946" text:style-name="WWNum2">
        <text:list-item>
          <text:p text:style-name="P3"><text:span text:style-name="T1">Copia del documento di identità del sottoscrittore;</text:span></text:p>
        </text:list-item>
        <text:list-item>
          <text:p text:style-name="P6"><text:span text:style-name="T1">Curriculum aziendale (con breve descrizione della struttura organizzativa e gestionale, della mission, dell’attività svolta e delle passate collaborazioni e della dimensione economica);</text:span></text:p>
        </text:list-item>
        <text:list-item>
          <text:p text:style-name="P3"><text:span text:style-name="T1">Scheda Progetto.</text:span></text:p>
        </text:list-item>
      </text:list>
      <text:p text:style-name="P1"/>
      <text:p text:style-name="P4"><text:span text:style-name="T2">N.B.: il Comune si riserva di richiedere chiarimenti e/o integrazioni rispetto alla documentazione forn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2"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calone  Andrea</meta:initial-creator>
    <meta:editing-cycles>5</meta:editing-cycles>
    <meta:print-date>2024-11-07T17:13:38.24</meta:print-date>
    <meta:creation-date>2024-07-31T06:37:00</meta:creation-date>
    <dc:date>2024-11-07T17:32:31.32</dc:date>
    <meta:editing-duration>PT27M5S</meta:editing-duration>
    <meta:generator>OpenOffice/4.1.9$Win32 OpenOffice.org_project/419m1$Build-9805</meta:generator>
    <meta:document-statistic meta:table-count="0" meta:image-count="0" meta:object-count="0" meta:page-count="3" meta:paragraph-count="55" meta:word-count="655" meta:character-count="6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