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style:font-name="Times New Roman" fo:language="zxx" fo:country="none" fo:font-weight="bold" style:font-name-asian="Calibri" style:language-asian="zh" style:country-asian="CN" style:font-weight-asian="bold" style:font-name-complex="Times New Roman" style:font-weight-complex="bold"/>
    </style:style>
    <style:style style:name="T6" style:family="text">
      <style:text-properties style:font-name="Times New Roman" fo:font-size="16pt" fo:language="zxx" fo:country="none" fo:font-weight="bold" style:font-name-asian="Calibri" style:font-size-asian="16pt" style:language-asian="zh" style:country-asian="CN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language="it" fo:country="IT" fo:font-weight="bold" style:font-name-asian="Calibri" style:language-asian="zh" style:country-asian="CN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2"><text:span text:style-name="T5">OGGETTO: Istanza di manifestazione di interesse per la partecipazione <text:s/>all’Avviso Pubblico riguardante la successiva procedura di affidamento diretto ai sensi dell’art. 50 comma 1 lett. b) del D. Lgs. n. 36/2023 fornitura di ricambi meccanici, elettrici, di carrozzeria originali, ovvero di primo impianto, accessori vari <text:s/>e materiali di consumo per la manutenzione dei veicoli di proprietà comunale – anno 2025</text:span>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4-10-10T17:27:18.88</dc:date>
    <meta:editing-duration>PT21M54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09" meta:character-count="1756"/>
  </office:meta>
</office:document-meta>
</file>