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A0000000AFA7E38AB.png"/>
  <manifest:file-entry manifest:media-type="image/png" manifest:full-path="Pictures/1000020100000010000000102B1CD8BB.png"/>
  <manifest:file-entry manifest:media-type="image/png" manifest:full-path="Pictures/100002000000000A0000000A804F3327.png"/>
  <manifest:file-entry manifest:media-type="image/gif" manifest:full-path="Pictures/100002000000000A0000000A79785DB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Antiqua" svg:font-family="BookAntiqua" style:font-family-generic="roman"/>
    <style:font-face style:name="Times New Roman1" svg:font-family="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69cm" fo:margin-left="0.055cm" fo:margin-right="-0.023cm" table:align="margins" style:writing-mode="lr-tb"/>
    </style:style>
    <style:style style:name="Tabella2.A" style:family="table-column">
      <style:table-column-properties style:column-width="16.969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6.775cm" table:align="margins" style:writing-mode="lr-tb"/>
    </style:style>
    <style:style style:name="Tabella7.A" style:family="table-column">
      <style:table-column-properties style:column-width="5.089cm" style:rel-column-width="19880*"/>
    </style:style>
    <style:style style:name="Tabella7.B" style:family="table-column">
      <style:table-column-properties style:column-width="2.66cm" style:rel-column-width="10394*"/>
    </style:style>
    <style:style style:name="Tabella7.C" style:family="table-column">
      <style:table-column-properties style:column-width="2.494cm" style:rel-column-width="9747*"/>
    </style:style>
    <style:style style:name="Tabella7.D" style:family="table-column">
      <style:table-column-properties style:column-width="3.175cm" style:rel-column-width="12404*"/>
    </style:style>
    <style:style style:name="Tabella7.E" style:family="table-column">
      <style:table-column-properties style:column-width="3.355cm" style:rel-column-width="13110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E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39cm" fo:margin-left="0.011cm" fo:margin-right="-0.049cm" table:align="margins" style:writing-mode="lr-tb"/>
    </style:style>
    <style:style style:name="Tabella3.A" style:family="table-column">
      <style:table-column-properties style:column-width="17.039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6.845cm" table:align="margins" style:writing-mode="lr-tb"/>
    </style:style>
    <style:style style:name="Tabella4.A" style:family="table-column">
      <style:table-column-properties style:column-width="5.11cm" style:rel-column-width="19880*"/>
    </style:style>
    <style:style style:name="Tabella4.B" style:family="table-column">
      <style:table-column-properties style:column-width="2.672cm" style:rel-column-width="10394*"/>
    </style:style>
    <style:style style:name="Tabella4.C" style:family="table-column">
      <style:table-column-properties style:column-width="2.505cm" style:rel-column-width="9747*"/>
    </style:style>
    <style:style style:name="Tabella4.D" style:family="table-column">
      <style:table-column-properties style:column-width="3.189cm" style:rel-column-width="12404*"/>
    </style:style>
    <style:style style:name="Tabella4.E" style:family="table-column">
      <style:table-column-properties style:column-width="3.369cm" style:rel-column-width="13110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E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7.011cm" table:align="left" style:writing-mode="lr-tb"/>
    </style:style>
    <style:style style:name="Tabella1.A" style:family="table-column">
      <style:table-column-properties style:column-width="17.011cm"/>
    </style:style>
    <style:style style:name="Tabella1.1" style:family="table-row">
      <style:table-row-properties style:min-row-height="24.585cm"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-complex="Arial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-asian="Arial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-asian="Arial" style:font-name-complex="Arial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line-through-style="none" style:font-name="Times New Roman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indent="9.252cm" style:auto-text-indent="false"/>
    </style:style>
    <style:style style:name="P10" style:family="paragraph" style:parent-style-name="Standard">
      <style:paragraph-properties fo:margin-left="0cm" fo:margin-right="0cm" fo:text-indent="9.252cm" style:auto-text-indent="false"/>
      <style:text-properties style:font-name="Arial" style:font-name-complex="Arial" style:font-size-complex="10pt"/>
    </style:style>
    <style:style style:name="P11" style:family="paragraph" style:parent-style-name="Standard">
      <style:paragraph-properties fo:margin-left="0cm" fo:margin-right="0cm" fo:text-indent="9.252cm" style:auto-text-indent="false"/>
      <style:text-properties style:font-name="Times New Roman" style:font-name-complex="Arial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-asian="Arial" style:font-name-complex="Arial" style:font-size-complex="10pt"/>
    </style:style>
    <style:style style:name="P13" style:family="paragraph" style:parent-style-name="Text_20_body">
      <style:paragraph-properties fo:text-align="justify" style:justify-single-word="false"/>
      <style:text-properties fo:font-weight="bold" style:font-name-asian="Arial" style:font-weight-asian="bold" style:font-name-complex="Arial" style:font-size-complex="10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fo:font-style="italic" fo:font-weight="normal" fo:background-color="transparent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font-weight="normal" style:font-name-asian="Arial" style:font-weight-asian="normal" style:font-name-complex="Arial" style:font-size-complex="10pt" style:font-weight-complex="normal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tyle="italic" style:font-name-asian="Arial" style:font-style-asian="italic" style:font-name-complex="Arial" style:font-size-complex="10pt" style:font-style-complex="italic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-asian="Arial" style:font-name-complex="Arial" style:font-size-complex="10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tyle="italic" style:font-style-asian="italic" style:font-name-complex="Arial" style:font-size-complex="10pt" style:font-style-complex="italic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26" style:family="paragraph" style:parent-style-name="Normale_20__28_Web_29_">
      <style:paragraph-properties fo:margin-top="0cm" fo:margin-bottom="0cm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27" style:family="paragraph" style:parent-style-name="Title">
      <style:paragraph-properties fo:text-align="justify" style:justify-single-word="false"/>
    </style:style>
    <style:style style:name="P28" style:family="paragraph" style:parent-style-name="Title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Title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30" style:family="paragraph" style:parent-style-name="Title">
      <style:text-properties style:font-name="Arial" fo:font-size="10pt" style:font-size-asian="10pt" style:font-name-complex="Arial" style:font-size-complex="10pt"/>
    </style:style>
    <style:style style:name="P31" style:family="paragraph" style:parent-style-name="Subtitle">
      <style:paragraph-properties fo:text-align="justify" style:justify-single-word="false"/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P32" style:family="paragraph" style:parent-style-name="Subtitle">
      <style:paragraph-properties fo:text-align="justify" style:justify-single-word="false"/>
      <style:text-properties style:font-name="Times New Roman" style:font-name-complex="Times New Roman" style:font-size-complex="10pt"/>
    </style:style>
    <style:style style:name="P33" style:family="paragraph" style:parent-style-name="Subtitle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4" style:family="paragraph" style:parent-style-name="Subtitle">
      <style:paragraph-properties fo:text-align="justify" style:justify-single-word="false"/>
      <style:text-properties style:font-name-asian="Arial" style:font-name-complex="Arial" style:font-size-complex="10pt"/>
    </style:style>
    <style:style style:name="P35" style:family="paragraph" style:parent-style-name="Normale_20__28_Web_29_">
      <style:paragraph-properties fo:margin-top="0cm" fo:margin-bottom="0.501cm" fo:text-align="center" style:justify-single-word="false"/>
    </style:style>
    <style:style style:name="P36" style:family="paragraph" style:parent-style-name="Normale_20__28_Web_29_">
      <style:paragraph-properties fo:margin-top="0cm" fo:margin-bottom="0.501cm" fo:text-align="justify" style:justify-single-word="false"/>
    </style:style>
    <style:style style:name="P37" style:family="paragraph" style:parent-style-name="Rientro_20_corpo_20_del_20_testo_20_21">
      <style:paragraph-properties fo:margin-left="0cm" fo:margin-right="0cm" fo:text-indent="0cm" style:auto-text-indent="false"/>
      <style:text-properties fo:color="#000000" fo:font-size="10pt" fo:font-style="italic" style:font-size-asian="10pt" style:font-style-asian="italic" style:font-size-complex="10pt" style:font-style-complex="italic" text:display="none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weight="bold" fo:background-color="transparent" style:font-name-asian="Arial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2.647cm"/>
        </style:tab-stops>
        <style:background-image/>
      </style:paragraph-properties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43" style:family="paragraph" style:parent-style-name="Subtitle">
      <style:paragraph-properties fo:text-align="justify" style:justify-single-word="false" fo:background-color="transparent">
        <style:tab-stops>
          <style:tab-stop style:position="12.647cm"/>
        </style:tab-stops>
        <style:background-image/>
      </style:paragraph-properties>
      <style:text-properties style:font-name="Times New Roman" fo:font-size="12pt" fo:font-weight="normal" fo:background-color="transparent" style:font-name-asian="Arial" style:font-size-asian="12pt" style:font-weight-asian="normal" style:font-name-complex="Times New Roman" style:font-size-complex="10pt" style:font-weight-complex="normal"/>
    </style:style>
    <style:style style:name="P44" style:family="paragraph" style:parent-style-name="Text_20_body">
      <style:paragraph-properties fo:margin-left="0.079cm" fo:margin-right="0.106cm" fo:margin-top="0.212cm" fo:margin-bottom="0cm" fo:text-align="center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normal"/>
    </style:style>
    <style:style style:name="P45" style:family="paragraph" style:parent-style-name="Text_20_body">
      <style:paragraph-properties fo:margin-left="0.079cm" fo:margin-right="0.106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left="0.079cm" fo:margin-right="0.106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9pt" fo:font-weight="bold" fo:background-color="transparent" style:font-name-asian="Arial" style:font-size-asian="9pt" style:font-weight-asian="bold" style:font-name-complex="Arial" style:font-size-complex="9pt" style:font-weight-complex="normal"/>
    </style:style>
    <style:style style:name="P47" style:family="paragraph" style:parent-style-name="Text_20_body">
      <style:paragraph-properties fo:margin-left="0.079cm" fo:margin-right="0.106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48" style:family="paragraph" style:parent-style-name="Text_20_body">
      <style:paragraph-properties fo:margin-top="0.212cm" fo:margin-bottom="0.212cm" fo:text-align="justify" style:justify-single-word="false"/>
      <style:text-properties style:use-window-font-color="true"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49" style:family="paragraph" style:parent-style-name="Table_20_Contents">
      <style:paragraph-properties fo:text-align="justify" style:justify-single-word="false"/>
    </style:style>
    <style:style style:name="P50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2" fo:widows="2" fo:hyphenation-ladder-count="no-limit" fo:text-indent="-0.026cm" style:auto-text-indent="false" style:writing-mode="lr-tb"/>
      <style:text-properties style:use-window-font-color="true" style:font-name="Times New Roman" fo:font-size="11pt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.21cm"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 style:master-page-name="Standard">
      <style:paragraph-properties fo:margin-left="0cm" fo:margin-right="0cm" fo:text-align="center" style:justify-single-word="false" fo:text-indent="9.252cm" style:auto-text-indent="false" style:page-number="auto"/>
    </style:style>
    <style:style style:name="P53" style:family="paragraph" style:parent-style-name="Standard" style:list-style-name="L2">
      <style:paragraph-properties fo:text-align="justify" style:justify-single-word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4" style:family="paragraph" style:parent-style-name="Standard" style:list-style-name="L4">
      <style:paragraph-properties fo:text-align="justify" style:justify-single-word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5" style:family="paragraph" style:parent-style-name="Standard" style:list-style-name="L7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56" style:family="paragraph" style:parent-style-name="Standard" style:list-style-name="L2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7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8" style:family="paragraph" style:parent-style-name="Standard" style:list-style-name="L2">
      <style:paragraph-properties fo:margin-left="0cm" fo:margin-right="0cm" fo:text-align="start" style:justify-single-word="false" fo:text-indent="-0.635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9" style:family="paragraph" style:parent-style-name="Standard" style:list-style-name="L4">
      <style:paragraph-properties fo:margin-left="0cm" fo:margin-right="0cm" fo:text-align="start" style:justify-single-word="false" fo:text-indent="-0.635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60" style:family="paragraph" style:parent-style-name="Standard" style:list-style-name="L7" style:master-page-name="">
      <style:paragraph-properties fo:margin-left="0.582cm" fo:margin-right="0cm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61" style:family="paragraph" style:parent-style-name="Text_20_body" style:list-style-name="L1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2" style:family="paragraph" style:parent-style-name="Text_20_body" style:list-style-name="L2">
      <style:paragraph-properties fo:text-align="justify" style:justify-single-word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3" style:family="paragraph" style:parent-style-name="Text_20_body" style:list-style-name="L4">
      <style:paragraph-properties fo:text-align="justify" style:justify-single-word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4" style:family="paragraph" style:parent-style-name="Text_20_body" style:list-style-name="L6">
      <style:paragraph-properties fo:text-align="justify" style:justify-single-word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5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66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67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68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69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70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71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72" style:family="paragraph" style:parent-style-name="Text_20_body" style:list-style-name="L2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bold" fo:background-color="transparent" style:font-name-asian="Arial" style:font-size-asian="9pt" style:font-weight-asian="bold" style:font-name-complex="Arial" style:font-size-complex="9pt" style:font-weight-complex="bold"/>
    </style:style>
    <style:style style:name="P73" style:family="paragraph" style:parent-style-name="Text_20_body" style:list-style-name="L4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bold" fo:background-color="transparent" style:font-name-asian="Arial" style:font-size-asian="9pt" style:font-weight-asian="bold" style:font-name-complex="Arial" style:font-size-complex="9pt" style:font-weight-complex="bold"/>
    </style:style>
    <style:style style:name="P74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Times New Roman" style:font-size-complex="12pt" style:font-weight-complex="normal"/>
    </style:style>
    <style:style style:name="P75" style:family="paragraph" style:parent-style-name="Text_20_body" style:list-style-name="L5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Times New Roman" style:font-size-complex="12pt" style:font-weight-complex="normal"/>
    </style:style>
    <style:style style:name="P76" style:family="paragraph" style:parent-style-name="Text_20_body" style:list-style-name="L2">
      <style:paragraph-properties fo:margin-left="0cm" fo:margin-right="0cm" fo:margin-top="0.212cm" fo:margin-bottom="0cm" fo:text-align="justify" style:justify-single-word="false" fo:text-indent="-0.635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77" style:family="paragraph" style:parent-style-name="Text_20_body" style:list-style-name="L4">
      <style:paragraph-properties fo:margin-left="0cm" fo:margin-right="0cm" fo:margin-top="0.212cm" fo:margin-bottom="0cm" fo:text-align="justify" style:justify-single-word="false" fo:text-indent="-0.635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78" style:family="paragraph" style:parent-style-name="Text_20_body" style:list-style-name="L6">
      <style:paragraph-properties fo:margin-left="0cm" fo:margin-right="0cm" fo:text-align="justify" style:justify-single-word="false" fo:text-indent="-0.635cm" style:auto-text-indent="false"/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Times New Roman" style:font-size-complex="12pt" style:font-weight-complex="normal"/>
    </style:style>
    <style:style style:name="P79" style:family="paragraph" style:parent-style-name="Text_20_body" style:list-style-name="L6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80" style:family="paragraph" style:parent-style-name="Text_20_body" style:list-style-name="L1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6" style:family="text">
      <style:text-properties fo:font-size="12pt" style:text-underline-style="none" fo:font-weight="bold" style:font-size-asian="12pt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Times New Roman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-asian="BookAntiqua" style:font-name-complex="Times New Roman"/>
    </style:style>
    <style:style style:name="T12" style:family="text">
      <style:text-properties style:use-window-font-color="true" fo:font-weight="bold" style:font-weight-asian="bold" style:font-weight-complex="bold"/>
    </style:style>
    <style:style style:name="T13" style:family="text">
      <style:text-properties style:use-window-font-color="true" fo:font-weight="bold" style:font-weight-asian="bold" style:font-name-complex="Times New Roman" style:font-weight-complex="bold"/>
    </style:style>
    <style:style style:name="T14" style:family="text">
      <style:text-properties style:use-window-font-color="true" style:font-name="Times New Roman" fo:font-size="10pt" fo:font-weight="normal" fo:background-color="transparent" style:font-name-asian="BookAntiqua" style:font-size-asian="10pt" style:font-weight-asian="normal" style:font-name-complex="Times New Roman" style:font-weight-complex="normal"/>
    </style:style>
    <style:style style:name="T15" style:family="text">
      <style:text-properties style:use-window-font-color="true" style:font-name="Times New Roman" fo:font-size="10pt" fo:font-weight="normal" fo:background-color="#ffffff" style:font-name-asian="BookAntiqua" style:font-size-asian="10pt" style:font-weight-asian="normal" style:font-name-complex="Times New Roman" style:font-weight-complex="normal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style:font-weight-complex="bold" loext:char-shading-value="0"/>
    </style:style>
    <style:style style:name="T18" style:family="text">
      <style:text-properties fo:font-style="normal" fo:background-color="transparent" style:font-style-asian="normal" style:font-style-complex="normal" loext:char-shading-value="0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italic" fo:background-color="transparent" style:font-style-asian="italic" style:font-style-complex="italic" loext:char-shading-value="0"/>
    </style:style>
    <style:style style:name="T21" style:family="text">
      <style:text-properties style:font-name-complex="Times New Roman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variant="normal" fo:text-transform="none" fo:color="#19191a" fo:letter-spacing="normal" fo:font-style="normal" fo:font-weight="normal" style:font-name-asian="Times New Roman" style:language-asian="it" style:country-asian="IT" style:font-weight-asian="normal" style:font-name-complex="Segoe UI Symbol" style:font-weight-complex="normal"/>
    </style:style>
    <style:style style:name="T24" style:family="text">
      <style:text-properties fo:font-variant="normal" fo:text-transform="none" fo:color="#222222" fo:letter-spacing="normal" fo:font-style="normal" fo:font-weight="normal" style:font-name-asian="Times New Roman" style:language-asian="it" style:country-asian="IT" style:font-weight-asian="normal" style:font-name-complex="Segoe UI Symbol" style:font-weight-complex="normal"/>
    </style:style>
    <style:style style:name="T25" style:family="text">
      <style:text-properties style:font-name-asian="Arial" style:font-name-complex="Arial"/>
    </style:style>
    <style:style style:name="T26" style:family="text">
      <style:text-properties fo:color="#222222" fo:font-weight="normal" style:font-name-asian="Times New Roman" style:language-asian="it" style:country-asian="IT" style:font-weight-asian="normal" style:font-name-complex="Times New Roman" style:font-weight-complex="normal"/>
    </style:style>
    <style:style style:name="T27" style:family="text">
      <style:text-properties fo:color="#222222" fo:font-weight="normal" style:font-name-asian="Times New Roman" style:language-asian="it" style:country-asian="IT" style:font-weight-asian="normal" style:font-name-complex="Segoe UI Symbol" style:font-weight-complex="normal"/>
    </style:style>
    <style:style style:name="T28" style:family="text">
      <style:text-properties fo:background-color="#ffff00"/>
    </style:style>
    <style:style style:name="T29" style:family="text">
      <style:text-properties style:font-name="Times New Roman1" style:font-name-asian="Times New Roman1" style:font-name-complex="Times New Roman1"/>
    </style:style>
    <style:style style:name="T30" style:family="text">
      <style:text-properties fo:background-color="#ffffff"/>
    </style:style>
    <style:style style:name="T31" style:family="text">
      <style:text-properties fo:background-color="#ffffff" style:font-name-asian="BookAntiqua" style:font-name-complex="Times New Roman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/></text:p>
      <text:p text:style-name="P6">Allegato b) all'Avviso</text:p>
      <text:p text:style-name="P1"/>
      <text:p text:style-name="P9"/>
      <text:p text:style-name="P10"><text:tab/><text:tab/><text:span text:style-name="T7">Spett.le </text:span></text:p>
      <text:p text:style-name="P11"><text:tab/><text:tab/>COMUNE DI MARSALA</text:p>
      <text:p text:style-name="P11"><text:tab/><text:tab/>Settore Attività Culturali, Teatri,</text:p>
      <text:p text:style-name="P11"><text:s text:c="22"/>Sport, Turismo e Agricoltura</text:p>
      <text:p text:style-name="P10"/>
      <text:p text:style-name="P10"/>
      <text:p text:style-name="P5"><text:span text:style-name="T4">Oggetto: </text:span><text:span text:style-name="T2"><text:s/>DOMANDA PARTECIPAZIONE/DICHIARAZIONE PER LA GESTIONE DELL'IMPIANTO SPORTIVO DI CONTRADA PAOLINI - MARSALA.</text:span></text:p>
      <text:p text:style-name="P42"/>
      <text:p text:style-name="P30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8"/>
            <text:p text:style-name="P28">Io sottoscritto/a ………………………………………………………………………………………………...................</text:p>
            <text:p text:style-name="P31"><text:s text:c="49"/>(cognome) <text:s text:c="32"/>(nome)</text:p>
            <text:p text:style-name="P29"/>
            <text:p text:style-name="P27"><text:span text:style-name="T8">Codice Fiscale ………………………………………………………………………………………………..................</text:span><text:span text:style-name="T10">..</text:span></text:p>
            <text:p text:style-name="P29"/>
            <text:p text:style-name="P28">nato/a a …………………………………………………….. prov. (..............) <text:s text:c="2"/>il ……………………………................</text:p>
            <text:p text:style-name="P32"/>
            <text:p text:style-name="P12">In qualità di Legale Rappresentante della</text:p>
            <text:p text:style-name="P21">..............................................................................................................................................................................................</text:p>
            <text:p text:style-name="P20">(indicare esatta denominazione)</text:p>
            <text:p text:style-name="P28"/>
            <text:p text:style-name="P28">C.F. ....................................................................P. IVA .....................................................................................................</text:p>
            <text:p text:style-name="P28"/>
            <text:p text:style-name="P27"><text:span text:style-name="T8">con </text:span><text:span text:style-name="T9">sede <text:s/>a</text:span><text:span text:style-name="T8"> ………………………………………………..prov. (..........) <text:s text:c="2"/>Cap. …………………...............</text:span><text:span text:style-name="T10">.................</text:span></text:p>
            <text:p text:style-name="P29"/>
            <text:p text:style-name="P28">Via ……………………………………………………………………………n. ………………………….....................</text:p>
            <text:p text:style-name="P28"/>
            <text:p text:style-name="P28">- Telefono .................................................................</text:p>
            <text:p text:style-name="P34"/>
            <text:p text:style-name="P19">Indirizzo di posta elettronica certificata: .............................................................................................................................</text:p>
            <text:p text:style-name="P16"><text:span text:style-name="T12">in qualità di </text:span><text:span text:style-name="T13">referente unico individuato per i rapporti, anche contrattuali, <text:s/>con l’Amministrazione Comunale ivi compresa la sottoscrizione della convenzione di gestione</text:span></text:p>
            <text:p text:style-name="P18">SI PROPONE PER LA GESTIONE DELL'IMPIANTO SPORTIVO </text:p>
            <text:p text:style-name="P18">SITO IN C.DA PAOLINI - MARSALA</text:p>
            <text:p text:style-name="P15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      <text:p text:style-name="P44">dichiara</text:p>
            <text:p text:style-name="P47">che <text:s/>la <text:span text:style-name="T11"><text:s/>____________________________________________________________ </text:span>da me rappresentata/o:</text:p>
            <text:p text:style-name="P46">N.B. Barrare tutte le caselle quando ricorre il caso</text:p>
            <text:p text:style-name="P45"/>
            <text:list xml:id="list5501955385804454725" text:style-name="L1">
              <text:list-header>
                <text:p text:style-name="P61"><text:span text:style-name="Car._20_predefinito_20_paragrafo"><text:span text:style-name="T29">□ </text:span></text:span><text:span text:style-name="Car._20_predefinito_20_paragrafo"><text:span text:style-name="T25">non si trova in alcuna delle condizioni di esclusione previste dagli artt. 94, 95, 96, 97 e 98 del Decreto legislativo n. 36/2023;</text:span></text:span></text:p>
                <text:p text:style-name="P61"><text:span text:style-name="Car._20_predefinito_20_paragrafo"><text:span text:style-name="T29">□ </text:span></text:span><text:span text:style-name="Car._20_predefinito_20_paragrafo"><text:span text:style-name="T25">non ha concluso contratti di lavoro subordinato o autonomo o attribuito incarichi a ex dipendenti o incaricati del Comune di Marsala (nel triennio successivo alla loro cessazione del rapporto) che hanno esercitato poteri autoritativi o negoziali per conto del Comune di Marsala negli ultimi tre anni di servizio (art. 53, comma 16 ter, del DLGS 165/2001);</text:span></text:span></text:p>
                <text:p text:style-name="P61"><text:span text:style-name="Car._20_predefinito_20_paragrafo"><text:span text:style-name="T29">□ </text:span></text:span><text:span text:style-name="Car._20_predefinito_20_paragrafo"><text:span text:style-name="T25">non ha tra i propri rappresentanti legali, titolari, amministratori, soci/dipendenti con </text:span></text:span><text:span text:style-name="Car._20_predefinito_20_paragrafo"><text:span text:style-name="T25">poteri decisionali, soggetti che si trovino in condizioni di parentela o di affinità con </text:span></text:span><text:soft-page-break/><text:span text:style-name="Car._20_predefinito_20_paragrafo"><text:span text:style-name="T25">amministratori, dirigenti o dipendenti del Comune di Marsala responsabili del presente procedimento;</text:span></text:span></text:p>
                <text:p text:style-name="P61"><text:span text:style-name="Car._20_predefinito_20_paragrafo"><text:span text:style-name="T29">□ di essere in regola con il pagamento delle tasse e dei tributi locali e della tariffa per usufruire del servizio idrico</text:span></text:span><text:span text:style-name="Car._20_predefinito_20_paragrafo"><text:span text:style-name="T25">;</text:span></text:span></text:p>
              </text:list-header>
            </text:list>
            <text:p text:style-name="P41"><text:s text:c="16"/>in alternativa</text:p>
            <text:list xml:id="list1824448888330083516" text:style-name="L2">
              <text:list-header>
                <text:p text:style-name="P62"><text:span text:style-name="T29">□ </text:span>è stato concesso in data ................ un <text:s/>piano di rientro dei debiti da saldare entro il ........................;</text:p>
              </text:list-header>
            </text:list>
            <text:p text:style-name="P40">dichiara inoltre</text:p>
            <text:p text:style-name="P39">- <text:span text:style-name="T22">di impegnarsi</text:span><text:span text:style-name="T26"> a impiegare, per la gestione dell'impianto, personale inquadrato nel rispetto del contratto collettivo nazionale in vigore secondo la normativa prevista in materia anche nel </text:span><text:span text:style-name="Car._20_predefinito_20_paragrafo"><text:span text:style-name="T27">rispetto delle norme vigenti in materia </text:span></text:span><text:span text:style-name="Car._20_predefinito_20_paragrafo"><text:span text:style-name="T23">di enti sportivi professionistici e dilettantistici, nonche' di lavoro sportivo</text:span></text:span><text:span text:style-name="Car._20_predefinito_20_paragrafo"><text:span text:style-name="T24">;</text:span></text:span></text:p>
            <text:list xml:id="list40586294" text:continue-numbering="true" text:style-name="L2">
              <text:list-header>
                <text:p text:style-name="P66">- che i nominativi dei titolari/legali rappresentanti, amministratori, soci/dipendenti con poteri decisionali della Società/Associazione/_______________________________________________ <text:span text:style-name="T28"><text:s/></text:span><text:span text:style-name="T30">da me rappresenta sono i seguenti:</text:span></text:p>
                <text:p text:style-name="P72">(indicare per ogni nominativo il rispettivo ruolo, luogo e data di nascita e codice fiscale)</text:p>
                <text:p text:style-name="P76">N.B. COMPILARE I DATI DELLA SEGUENTE TABELLA</text:p>
              </text:list-header>
            </text:list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column table:style-name="Tabella7.E"/>
              <table:table-row>
                <table:table-cell table:style-name="Tabella7.A1" office:value-type="string">
                  <text:list xml:id="list40604325" text:continue-numbering="true" text:style-name="L2">
                    <text:list-header>
                      <text:p text:style-name="P56">Cognome e nome</text:p>
                    </text:list-header>
                  </text:list>
                </table:table-cell>
                <table:table-cell table:style-name="Tabella7.A1" office:value-type="string">
                  <text:list xml:id="list40585792" text:continue-numbering="true" text:style-name="L2">
                    <text:list-header>
                      <text:p text:style-name="P58">luogo di nascita</text:p>
                    </text:list-header>
                  </text:list>
                </table:table-cell>
                <table:table-cell table:style-name="Tabella7.A1" office:value-type="string">
                  <text:list xml:id="list40576302" text:continue-numbering="true" text:style-name="L2">
                    <text:list-header>
                      <text:p text:style-name="P56">data di nascita</text:p>
                    </text:list-header>
                  </text:list>
                </table:table-cell>
                <table:table-cell table:style-name="Tabella7.A1" office:value-type="string">
                  <text:list xml:id="list40593367" text:continue-numbering="true" text:style-name="L2">
                    <text:list-header>
                      <text:p text:style-name="P53">ruolo</text:p>
                    </text:list-header>
                  </text:list>
                </table:table-cell>
                <table:table-cell table:style-name="Tabella7.E1" office:value-type="string">
                  <text:list xml:id="list40590189" text:continue-numbering="true" text:style-name="L2">
                    <text:list-header>
                      <text:p text:style-name="P56">Codice fiscale</text:p>
                    </text:list-header>
                  </text:list>
                </table:table-cell>
              </table:table-row>
              <table:table-row>
                <table:table-cell table:style-name="Tabella7.A2" office:value-type="string">
                  <text:p text:style-name="P49"/>
                </table:table-cell>
                <table:table-cell table:style-name="Tabella7.A2" office:value-type="string">
                  <text:p text:style-name="P49"/>
                </table:table-cell>
                <table:table-cell table:style-name="Tabella7.A2" office:value-type="string">
                  <text:p text:style-name="P49"/>
                </table:table-cell>
                <table:table-cell table:style-name="Tabella7.A2" office:value-type="string">
                  <text:p text:style-name="P49"/>
                </table:table-cell>
                <table:table-cell table:style-name="Tabella7.E2" office:value-type="string">
                  <text:p text:style-name="P49"/>
                </table:table-cell>
              </table:table-row>
              <table:table-row>
                <table:table-cell table:style-name="Tabella7.A2" office:value-type="string">
                  <text:p text:style-name="P49"/>
                </table:table-cell>
                <table:table-cell table:style-name="Tabella7.A2" office:value-type="string">
                  <text:p text:style-name="P49"/>
                </table:table-cell>
                <table:table-cell table:style-name="Tabella7.A2" office:value-type="string">
                  <text:p text:style-name="P49"/>
                </table:table-cell>
                <table:table-cell table:style-name="Tabella7.A2" office:value-type="string">
                  <text:p text:style-name="P49"/>
                </table:table-cell>
                <table:table-cell table:style-name="Tabella7.E2" office:value-type="string">
                  <text:p text:style-name="P49"/>
                </table:table-cell>
              </table:table-row>
              <table:table-row>
                <table:table-cell table:style-name="Tabella7.A2" office:value-type="string">
                  <text:p text:style-name="P49"/>
                </table:table-cell>
                <table:table-cell table:style-name="Tabella7.A2" office:value-type="string">
                  <text:p text:style-name="P49"/>
                </table:table-cell>
                <table:table-cell table:style-name="Tabella7.A2" office:value-type="string">
                  <text:p text:style-name="P49"/>
                </table:table-cell>
                <table:table-cell table:style-name="Tabella7.A2" office:value-type="string">
                  <text:p text:style-name="P49"/>
                </table:table-cell>
                <table:table-cell table:style-name="Tabella7.E2" office:value-type="string">
                  <text:p text:style-name="P49"/>
                </table:table-cell>
              </table:table-row>
              <table:table-row>
                <table:table-cell table:style-name="Tabella7.A2" office:value-type="string">
                  <text:p text:style-name="P49"/>
                </table:table-cell>
                <table:table-cell table:style-name="Tabella7.A2" office:value-type="string">
                  <text:p text:style-name="P49"/>
                </table:table-cell>
                <table:table-cell table:style-name="Tabella7.A2" office:value-type="string">
                  <text:p text:style-name="P49"/>
                </table:table-cell>
                <table:table-cell table:style-name="Tabella7.A2" office:value-type="string">
                  <text:p text:style-name="P49"/>
                </table:table-cell>
                <table:table-cell table:style-name="Tabella7.E2" office:value-type="string">
                  <text:p text:style-name="P49"/>
                </table:table-cell>
              </table:table-row>
              <table:table-row>
                <table:table-cell table:style-name="Tabella7.A2" office:value-type="string">
                  <text:p text:style-name="P49"/>
                </table:table-cell>
                <table:table-cell table:style-name="Tabella7.A2" office:value-type="string">
                  <text:p text:style-name="P49"/>
                </table:table-cell>
                <table:table-cell table:style-name="Tabella7.A2" office:value-type="string">
                  <text:p text:style-name="P49"/>
                </table:table-cell>
                <table:table-cell table:style-name="Tabella7.A2" office:value-type="string">
                  <text:p text:style-name="P49"/>
                </table:table-cell>
                <table:table-cell table:style-name="Tabella7.E2" office:value-type="string">
                  <text:p text:style-name="P49"/>
                </table:table-cell>
              </table:table-row>
            </table:table>
            <text:list xml:id="list40594470" text:continue-numbering="true" text:style-name="L2">
              <text:list-header>
                <text:p text:style-name="P68"/>
              </text:list-header>
            </text:list>
            <text:list xml:id="list1508803134866629006" text:style-name="L3">
              <text:list-header>
                <text:p text:style-name="P70">- di conoscere le caratteristiche e le condizioni <text:s/>in cui si trova l'impianto sportivo e di aver preso atto del contenuto della convenzione che dovrà essere sottoscritta in caso di affidamento e del contenuto dell'Avviso Pubblico;</text:p>
                <text:p text:style-name="P70">- di aver preso atto degli importi relativi alle tariffe attualmente vigenti per l'utilizzo dell'impianto sportivo;</text:p>
                <text:p text:style-name="P74"/>
              </text:list-header>
            </text:list>
            <text:p text:style-name="P38"><text:s text:c="108"/>firmato digitalmente</text:p>
            <text:p text:style-name="P38"><text:s text:c="105"/>dal Rappresentante legale</text:p>
            <text:p text:style-name="P38"><text:s text:c="15"/></text:p>
            <text:p text:style-name="P38"/>
            <text:p text:style-name="P38"/>
            <text:p text:style-name="P38"><text:s text:c="77"/></text:p>
            <text:p text:style-name="P14"><text:s/><text:span text:style-name="T1">N.B. SOTTOSCRIVERE CON FIRMA DIGITALE</text:span></text:p>
          </table:table-cell>
        </table:table-row>
      </table:table>
      <text:p text:style-name="Subtitle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E</text:p>
      <text:p text:style-name="P28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8"/>
            <text:p text:style-name="P28">Io sottoscritto/a ………………………………………………………………………………………………...................</text:p>
            <text:p text:style-name="P31"><text:s text:c="49"/>(cognome) <text:s text:c="32"/>(nome)</text:p>
            <text:p text:style-name="P29"/>
            <text:p text:style-name="P27"><text:span text:style-name="T8">Codice Fiscale ………………………………………………………………………………………………..................</text:span><text:span text:style-name="T10">..</text:span></text:p>
            <text:p text:style-name="P29"/>
            <text:p text:style-name="P28">nato/a a …………………………………………………….. prov. (..............) <text:s text:c="2"/>il ……………………………................</text:p>
            <text:p text:style-name="P32"/>
            <text:p text:style-name="P21">In qualità di Legale Rappresentante della <text:span text:style-name="T14">Società</text:span><text:span text:style-name="T15">/Associazione/</text:span><text:span text:style-name="T30">.</text:span>.....................................................................................</text:p>
            <text:p text:style-name="P22">(indicare esatta denominazione)</text:p>
            <text:p text:style-name="P28"/>
            <text:p text:style-name="P28">C.F. .......................................................... .........P. IVA .....................................................................................................</text:p>
            <text:p text:style-name="P33"/>
            <text:p text:style-name="P27"><text:span text:style-name="T8">con </text:span><text:span text:style-name="T9">sede <text:s/>a</text:span><text:span text:style-name="T8"> ………………………………………………..prov. (..........) <text:s text:c="2"/>Cap. …………………...............</text:span><text:span text:style-name="T10">.................</text:span></text:p>
            <text:p text:style-name="P29"/>
            <text:p text:style-name="P28">Via ……………………………………………………………………………n. ………………………….....................</text:p>
            <text:p text:style-name="P28"/>
            <text:p text:style-name="P28">- Telefono .................................................................</text:p>
            <text:p text:style-name="P34"/>
            <text:p text:style-name="P13">Indirizzo di posta elettronica certificata:......................................................................................................................</text:p>
            <text:p text:style-name="P48">UNITAMENTE E IN ACCORDO CON IL/I SOGGETTO/I DI CUI SOPRA <text:span text:style-name="T21">SI PROPONE PER LA GESTIONE DEL CITATO IMPIANTO SPORTIVO</text:span></text:p>
            <text:p text:style-name="P15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      <text:p text:style-name="P44">dichiara</text:p>
            <text:p text:style-name="P47">che <text:s/>la <text:span text:style-name="T11"><text:s/>S</text:span><text:span text:style-name="T31">ocietà/Associazione____________________________________ </text:span>da me rappresentata:</text:p>
            <text:p text:style-name="P46">N.B. Barrare tutte le caselle quando ricorre il caso</text:p>
            <text:list xml:id="list40590590" text:continue-list="list5501955385804454725" text:style-name="L1">
              <text:list-header>
                <text:p text:style-name="P80"/>
                <text:p text:style-name="P61"><text:span text:style-name="Car._20_predefinito_20_paragrafo"><text:span text:style-name="T29">□ </text:span></text:span><text:span text:style-name="Car._20_predefinito_20_paragrafo"><text:span text:style-name="T25">non si trova in alcuna delle condizioni di esclusione previste dagli artt. 94, 95, 96, 97 e 98 del Decreto legislativo n. 36/2023;</text:span></text:span></text:p>
                <text:p text:style-name="P61"><text:span text:style-name="Car._20_predefinito_20_paragrafo"><text:span text:style-name="T29">□ </text:span></text:span><text:span text:style-name="Car._20_predefinito_20_paragrafo"><text:span text:style-name="T25">non ha concluso contratti di lavoro subordinato o autonomo o attribuito incarichi a ex dipendenti o incaricati del Comune di Marsala (nel triennio successivo alla loro cessazione del rapporto) che hanno esercitato poteri autoritativi o negoziali per conto del Comune di Marsala negli ultimi tre anni di servizio (art. 53, comma 16 ter, del DLGS 165/2001);</text:span></text:span></text:p>
                <text:p text:style-name="P61"><text:span text:style-name="Car._20_predefinito_20_paragrafo"><text:span text:style-name="T29">□ </text:span></text:span><text:span text:style-name="Car._20_predefinito_20_paragrafo"><text:span text:style-name="T25">non ha tra i propri rappresentanti legali, titolari, amministratori, soci/dipendenti con poteri decisionali, soggetti che si trovino in condizioni di parentela o di affinità con amministratori, dirigenti o dipendenti del Comune di Marsala responsabili del presente procedimento;</text:span></text:span></text:p>
                <text:p text:style-name="P61"><text:span text:style-name="Car._20_predefinito_20_paragrafo"><text:span text:style-name="T29">□ di essere in regola con il pagamento delle tasse e dei tributi locali e della tariffa per usufruire del servizio idrico</text:span></text:span><text:span text:style-name="Car._20_predefinito_20_paragrafo"><text:span text:style-name="T25">;</text:span></text:span></text:p>
              </text:list-header>
            </text:list>
            <text:p text:style-name="P41"><text:s text:c="16"/>in alternativa</text:p>
            <text:list xml:id="list8670715971343610979" text:style-name="L4">
              <text:list-header>
                <text:p text:style-name="P63"><text:span text:style-name="T29">□ </text:span>è stato concesso in data................ un <text:s/>piano di rientro dei debiti da saldare entro il ........................;</text:p>
              </text:list-header>
            </text:list>
            <text:p text:style-name="P40">dichiara inoltre</text:p>
            <text:p text:style-name="P39">- <text:span text:style-name="T22">di impegnarsi</text:span><text:span text:style-name="T26"> a impiegare, per la gestione dell'impianto, personale inquadrato nel rispetto del contratto collettivo nazionale in vigore secondo la normativa prevista in materia anche nel </text:span><text:span text:style-name="Car._20_predefinito_20_paragrafo"><text:span text:style-name="T27">rispetto delle norme vigenti in materia </text:span></text:span><text:span text:style-name="Car._20_predefinito_20_paragrafo"><text:span text:style-name="T23">di enti sportivi professionistici e dilettantistici, nonche' di lavoro sportivo</text:span></text:span><text:span text:style-name="Car._20_predefinito_20_paragrafo"><text:span text:style-name="T24">;</text:span></text:span></text:p>
            <text:list xml:id="list40579370" text:continue-numbering="true" text:style-name="L4">
              <text:list-header>
                <text:p text:style-name="P67">- che i nominativi dei titolari/legali rappresentanti, amministratori, soci/dipendenti con poteri <text:soft-page-break/>decisionali della Società/Associazione/_______________________________________________ <text:span text:style-name="T28"><text:s/></text:span><text:span text:style-name="T30">da me rappresenta sono i seguenti:</text:span></text:p>
                <text:p text:style-name="P73">(indicare per ogni nominativo il rispettivo ruolo, luogo e data di nascita e codice fiscale)</text:p>
                <text:p text:style-name="P77">N.B. COMPILARE I DATI DELLA SEGUENTE TABELLA</text:p>
              </text:list-header>
            </text:list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row>
                <table:table-cell table:style-name="Tabella4.A1" office:value-type="string">
                  <text:list xml:id="list40587656" text:continue-numbering="true" text:style-name="L4">
                    <text:list-header>
                      <text:p text:style-name="P57">Cognome e nome</text:p>
                    </text:list-header>
                  </text:list>
                </table:table-cell>
                <table:table-cell table:style-name="Tabella4.A1" office:value-type="string">
                  <text:list xml:id="list40576761" text:continue-numbering="true" text:style-name="L4">
                    <text:list-header>
                      <text:p text:style-name="P59">luogo di nascita</text:p>
                    </text:list-header>
                  </text:list>
                </table:table-cell>
                <table:table-cell table:style-name="Tabella4.A1" office:value-type="string">
                  <text:list xml:id="list40573812" text:continue-numbering="true" text:style-name="L4">
                    <text:list-header>
                      <text:p text:style-name="P57">data di nascita</text:p>
                    </text:list-header>
                  </text:list>
                </table:table-cell>
                <table:table-cell table:style-name="Tabella4.A1" office:value-type="string">
                  <text:list xml:id="list40588875" text:continue-numbering="true" text:style-name="L4">
                    <text:list-header>
                      <text:p text:style-name="P54">ruolo</text:p>
                    </text:list-header>
                  </text:list>
                </table:table-cell>
                <table:table-cell table:style-name="Tabella4.E1" office:value-type="string">
                  <text:list xml:id="list40581348" text:continue-numbering="true" text:style-name="L4">
                    <text:list-header>
                      <text:p text:style-name="P57">Codice fiscale</text:p>
                    </text:list-header>
                  </text:list>
                </table:table-cell>
              </table:table-row>
              <table:table-row>
                <table:table-cell table:style-name="Tabella4.A2" office:value-type="string">
                  <text:p text:style-name="P49"/>
                </table:table-cell>
                <table:table-cell table:style-name="Tabella4.A2" office:value-type="string">
                  <text:p text:style-name="P49"/>
                </table:table-cell>
                <table:table-cell table:style-name="Tabella4.A2" office:value-type="string">
                  <text:p text:style-name="P49"/>
                </table:table-cell>
                <table:table-cell table:style-name="Tabella4.A2" office:value-type="string">
                  <text:p text:style-name="P49"/>
                </table:table-cell>
                <table:table-cell table:style-name="Tabella4.E2" office:value-type="string">
                  <text:p text:style-name="P49"/>
                </table:table-cell>
              </table:table-row>
              <table:table-row>
                <table:table-cell table:style-name="Tabella4.A2" office:value-type="string">
                  <text:p text:style-name="P49"/>
                </table:table-cell>
                <table:table-cell table:style-name="Tabella4.A2" office:value-type="string">
                  <text:p text:style-name="P49"/>
                </table:table-cell>
                <table:table-cell table:style-name="Tabella4.A2" office:value-type="string">
                  <text:p text:style-name="P49"/>
                </table:table-cell>
                <table:table-cell table:style-name="Tabella4.A2" office:value-type="string">
                  <text:p text:style-name="P49"/>
                </table:table-cell>
                <table:table-cell table:style-name="Tabella4.E2" office:value-type="string">
                  <text:p text:style-name="P49"/>
                </table:table-cell>
              </table:table-row>
              <table:table-row>
                <table:table-cell table:style-name="Tabella4.A2" office:value-type="string">
                  <text:p text:style-name="P49"/>
                </table:table-cell>
                <table:table-cell table:style-name="Tabella4.A2" office:value-type="string">
                  <text:p text:style-name="P49"/>
                </table:table-cell>
                <table:table-cell table:style-name="Tabella4.A2" office:value-type="string">
                  <text:p text:style-name="P49"/>
                </table:table-cell>
                <table:table-cell table:style-name="Tabella4.A2" office:value-type="string">
                  <text:p text:style-name="P49"/>
                </table:table-cell>
                <table:table-cell table:style-name="Tabella4.E2" office:value-type="string">
                  <text:p text:style-name="P49"/>
                </table:table-cell>
              </table:table-row>
              <table:table-row>
                <table:table-cell table:style-name="Tabella4.A2" office:value-type="string">
                  <text:p text:style-name="P49"/>
                </table:table-cell>
                <table:table-cell table:style-name="Tabella4.A2" office:value-type="string">
                  <text:p text:style-name="P49"/>
                </table:table-cell>
                <table:table-cell table:style-name="Tabella4.A2" office:value-type="string">
                  <text:p text:style-name="P49"/>
                </table:table-cell>
                <table:table-cell table:style-name="Tabella4.A2" office:value-type="string">
                  <text:p text:style-name="P49"/>
                </table:table-cell>
                <table:table-cell table:style-name="Tabella4.E2" office:value-type="string">
                  <text:p text:style-name="P49"/>
                </table:table-cell>
              </table:table-row>
              <table:table-row>
                <table:table-cell table:style-name="Tabella4.A2" office:value-type="string">
                  <text:p text:style-name="P49"/>
                </table:table-cell>
                <table:table-cell table:style-name="Tabella4.A2" office:value-type="string">
                  <text:p text:style-name="P49"/>
                </table:table-cell>
                <table:table-cell table:style-name="Tabella4.A2" office:value-type="string">
                  <text:p text:style-name="P49"/>
                </table:table-cell>
                <table:table-cell table:style-name="Tabella4.A2" office:value-type="string">
                  <text:p text:style-name="P49"/>
                </table:table-cell>
                <table:table-cell table:style-name="Tabella4.E2" office:value-type="string">
                  <text:p text:style-name="P49"/>
                </table:table-cell>
              </table:table-row>
            </table:table>
            <text:list xml:id="list40600561" text:continue-numbering="true" text:style-name="L4">
              <text:list-header>
                <text:p text:style-name="P69"/>
              </text:list-header>
            </text:list>
            <text:list xml:id="list4970414571445341667" text:style-name="L5">
              <text:list-header>
                <text:p text:style-name="P71">- di conoscere le caratteristiche e le condizioni <text:s/>in cui si trova l'impianto sportivo e di aver preso atto del contenuto della convenzione che dovrà essere sottoscritta in caso di affidamento e del contenuto dell'Avviso Pubblico;</text:p>
                <text:p text:style-name="P71">- di aver preso atto degli importi relativi alle tariffe attualmente vigenti per l'utilizzo dell'impianto sportivo;</text:p>
                <text:p text:style-name="P75"/>
              </text:list-header>
            </text:list>
            <text:list xml:id="list8832648911901838603" text:style-name="L6">
              <text:list-header>
                <text:p text:style-name="P78"/>
                <text:p text:style-name="P64"><text:s text:c="108"/>firmato digitalmente</text:p>
                <text:p text:style-name="P64"><text:s text:c="105"/>dal Rappresentante legale</text:p>
                <text:p text:style-name="P64"><text:s text:c="92"/></text:p>
                <text:p text:style-name="P79"><text:s/><text:span text:style-name="T1">N.B. SOTTOSCRIVERE CON FIRMA DIGITALE</text:span></text:p>
              </text:list-header>
            </text:list>
          </table:table-cell>
        </table:table-row>
      </table:table>
      <text:p text:style-name="P31"/>
      <text:p text:style-name="P17"/>
      <text:p text:style-name="P28"/>
      <text:p text:style-name="P4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T5">ATTENZIONE:</text:span><text:span text:style-name="T6"> </text:span><text:span text:style-name="T3">Non eliminare la seguente informativa in occasione della compilazione. La stessa dovrà essere mantenuta <text:s/>nel presente modulo anche in occasione del suo inoltro.</text:span></text:p>
      <text:p text:style-name="P3"><text:s text:c="8"/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<text:span text:style-name="Strong_20_Emphasis"><text:span text:style-name="T32">Comune di Marsala</text:span></text:span></text:p>
            <text:p text:style-name="P36"><text:span text:style-name="Strong_20_Emphasis"><text:span text:style-name="T32">INFORMATIVA resa ai sensi degli articoli </text:span></text:span><text:span text:style-name="T33">13 e 14 del RGPD (Regolamento Generale Protezione Dati) 2016/679</text:span></text:p>
            <text:p text:style-name="P7">Ai sensi degli articoli 13 e 14 del RGPD ( Regolamento Generale Protezione Dati ) 2016/679, si informa, in riferimento ai dati personali forniti e raccolti in occasione del presente procedimento che:</text:p>
            <text:p text:style-name="P26">a) il titolare del trattamento è il Comune di Marsala;</text:p>
            <text:p text:style-name="P25">b)<text:span text:style-name="T30"> il Responsabile della protezione dei dati è il Sindaco del Comune di Marsala;</text:span></text:p>
            <text:p text:style-name="P7">c) i dati personali <text:s/>saranno trattati da questo Ente <text:span text:style-name="T16"><text:s/></text:span><text:span text:style-name="T17">in ottemperanza agli obblighi di legge vigenti in materia di appalti, <text:s/>esclusivamente per le finalità connesse al presente procedimento per l'affidamento della gestione dell'impianto sportivo di Contrada Paolini e per l’eventuale successiva sottoscrizione della convenzione di <text:s/>gestione </text:span>e <text:s/>verranno utilizzati esclusivamente in funzione e per le finalità <text:s/>sopra indicate;</text:p>
            <text:p text:style-name="P7">d) il trattamento è improntato ai principi di correttezza, di liceità, di trasparenza e di tutela della riservatezza e dei diritti dei partecipanti;</text:p>
            <text:p text:style-name="P7">e) possono venire a conoscenza de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<text:s/><text:span text:style-name="T16">I dati personali <text:s/>verranno comunicati e diffusi laddove sussista un</text:span><text:span text:style-name="T18"> obbligo di legge o di regolamento al riguardo, <text:s/>nel rispetto di quanto previsto dal Regolamento UE n. 679/2016 e del D.lgs. n. 196/2003 e successive modifiche e integrazioni;</text:span></text:p>
            <text:p text:style-name="P7">f) <text:s/>i dati personali <text:span text:style-name="T16">di coloro che partecipano al </text:span><text:span text:style-name="T17">presente procedimento per l'affidamento della gestione del citato impianto sportivo <text:s/></text:span><text:span text:style-name="T16">verranno conservati</text:span><text:span text:style-name="T20"> </text:span><text:span text:style-name="T18">per</text:span><text:span text:style-name="T20"> </text:span><text:span text:style-name="T16">il periodo necessario per la conclusione del procedimento; <text:s/>i dati personali relativi al soggetto affidatario della gestione dell'impianto sportivo saranno conservati per il periodo di <text:s/>durata della convenzione di gestione. </text:span><text:s/>Al termine del suddetto periodo i dati personali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<text:span text:style-name="T19">;</text:span></text:p>
            <text:p text:style-name="P7">g) il conferimento dei dati personali è obbligatorio in quanto, in mancanza di esso, non sarà possibile dare inizio al procedimento;</text:p>
            <text:p text:style-name="P7">h) il trattamento dei dati personali avverrà con modalità informatiche e/o telematiche e/o cartacee, in modo da garantire la riservatezza e la sicurezza degli stessi;</text:p>
            <text:p text:style-name="P7">i) il trattamento dei dati personali non verrà trasferito a un paese terzo o a un'organizzazione internazionale.</text:p>
            <text:p text:style-name="P7"/>
            <text:p text:style-name="P7">I soggetti interessati potranno in qualsiasi momento esercitare i propri diritti, inviando la richiesta al Comune di Marsala – Settore Attività Culturali, Teatri, Sport, Turismo e Agricoltura a <text:a xlink:type="simple" xlink:href="mailto:protocollo@pec.comune.marsala.tp.it" text:style-name="Internet_20_link" text:visited-style-name="Visited_20_Internet_20_Link">protocollo@pec.comune.marsala.tp.it</text:a> :</text:p>
            <text:list xml:id="list6716830751611124865" text:style-name="L7">
              <text:list-item>
                <text:p text:style-name="P55">di accesso ai dati personali;</text:p>
              </text:list-item>
              <text:list-item>
                <text:p text:style-name="P55">di ottenere la rettifica <text:s/>o la cancellazione degli stessi o la limitazione del trattamento che li riguardano;</text:p>
              </text:list-item>
              <text:list-item>
                <text:p text:style-name="P55">di revocare il consenso, ove previsto; la revoca del consenso non pregiudica la liceità del trattamento basata sul consenso conferito prima della revoca;</text:p>
              </text:list-item>
              <text:list-item>
                <text:p text:style-name="P55">alla portabilità dei dati, ove previsto;</text:p>
              </text:list-item>
              <text:list-item>
                <text:p text:style-name="P55">di opporsi al trattamento;</text:p>
              </text:list-item>
              <text:list-item>
                <text:p text:style-name="P60">di proporre reclamo all'Autorità di controllo (Garante Privacy).</text:p>
              </text:list-item>
            </text:list>
            <text:p text:style-name="P50"/>
            <text:p text:style-name="P8">Restano salve le disposizioni sull’accesso di cui alla legge n.241/90 e s.m.</text:p>
            <text:p text:style-name="P51"/>
          </table:table-cell>
        </table:table-row>
      </table:table>
      <text:p text:style-name="P24"/>
      <text:p text:style-name="P23"/>
      <text:p text:style-name="P3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Antiqua" svg:font-family="BookAntiqua" style:font-family-generic="roman"/>
    <style:font-face style:name="Times New Roman1" svg:font-family="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text-properties style:font-name-asian="Mangal1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angal1" style:font-size-asian="14pt" style:font-name-complex="Arial Unicode MS"/>
    </style:style>
    <style:style style:name="Didascalia1" style:family="paragraph" style:parent-style-name="Standard">
      <style:paragraph-properties fo:margin-top="0.212cm" fo:margin-bottom="0.212cm"/>
      <style:text-properties fo:font-size="12pt" fo:font-style="italic" style:font-name-asian="Mangal1" style:font-size-asian="12pt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11" style:family="paragraph" style:parent-style-name="Standard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Helvetica" fo:font-size="12pt" fo:font-weight="bold" style:font-name-asian="Helvetica" style:font-size-asian="12pt" style:font-weight-asian="bold" style:font-name-complex="Helvetica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/>
    </style:style>
    <style:style style:name="Rientro_20_corpo_20_del_20_testo_20_21" style:display-name="Rientro corpo del testo 21" style:family="paragraph" style:parent-style-name="Standard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 style:text-autospace="ideograph-alpha"/>
      <style:text-properties fo:font-size="12pt" style:letter-kerning="true" style:font-size-asian="12pt" style:language-complex="ar" style:country-complex="SA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writing-mode="lr-tb"/>
      <style:text-properties fo:color="#000000" style:font-name="Arial" fo:font-size="12pt" fo:language="it" fo:country="IT" style:letter-kerning="true" style:font-name-asian="Arial" style:font-size-asian="12pt" style:font-name-complex="Arial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2" fo:widows="2"/>
      <style:text-properties fo:font-size="10pt" style:letter-kerning="true" style:font-name-asian="Times New Roman" style:font-size-asian="10pt" style:font-name-complex="Times New Roman" style:font-size-complex="10pt"/>
    </style:style>
    <style:style style:name="WW8Num1z0" style:family="text">
      <style:text-properties style:font-name="Symbol" fo:font-size="8pt" fo:language="it" fo:country="IT" style:font-name-asian="Arial" style:font-size-asian="8pt" style:font-name-complex="Wingdings" style:font-size-complex="11pt"/>
    </style:style>
    <style:style style:name="WW8Num1z1" style:family="text">
      <style:text-properties style:font-name="Symbol" fo:font-size="12pt" fo:language="it" fo:country="IT" style:font-size-asian="12pt" style:font-name-complex="Symbol" style:font-size-complex="12pt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/>
    <style:style style:name="WW8Num2z1" style:family="text"/>
    <style:style style:name="WW8Num3z0" style:family="text"/>
    <style:style style:name="WW8Num3z1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2z2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Wingdings" fo:font-size="10pt" style:font-size-asian="10pt" style:font-name-complex="Wingdings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RTF_5f_Num_20_2_20_2" style:display-name="RTF_Num 2 2" style:family="text">
      <style:text-properties fo:font-size="12pt" fo:language="it" fo:country="IT" style:font-size-asian="12pt" style:font-size-complex="12pt"/>
    </style:style>
    <style:style style:name="RTF_5f_Num_20_2_20_3" style:display-name="RTF_Num 2 3" style:family="text">
      <style:text-properties fo:font-size="12pt" fo:language="it" fo:country="IT" style:font-size-asian="12pt" style:font-size-complex="12pt"/>
    </style:style>
    <style:style style:name="RTF_5f_Num_20_2_20_4" style:display-name="RTF_Num 2 4" style:family="text">
      <style:text-properties fo:font-size="12pt" fo:language="it" fo:country="IT" style:font-size-asian="12pt" style:font-size-complex="12pt"/>
    </style:style>
    <style:style style:name="RTF_5f_Num_20_2_20_5" style:display-name="RTF_Num 2 5" style:family="text">
      <style:text-properties fo:font-size="12pt" fo:language="it" fo:country="IT" style:font-size-asian="12pt" style:font-size-complex="12pt"/>
    </style:style>
    <style:style style:name="RTF_5f_Num_20_2_20_6" style:display-name="RTF_Num 2 6" style:family="text">
      <style:text-properties fo:font-size="12pt" fo:language="it" fo:country="IT" style:font-size-asian="12pt" style:font-size-complex="12pt"/>
    </style:style>
    <style:style style:name="RTF_5f_Num_20_2_20_7" style:display-name="RTF_Num 2 7" style:family="text">
      <style:text-properties fo:font-size="12pt" fo:language="it" fo:country="IT" style:font-size-asian="12pt" style:font-size-complex="12pt"/>
    </style:style>
    <style:style style:name="RTF_5f_Num_20_2_20_8" style:display-name="RTF_Num 2 8" style:family="text">
      <style:text-properties fo:font-size="12pt" fo:language="it" fo:country="IT" style:font-size-asian="12pt" style:font-size-complex="12pt"/>
    </style:style>
    <style:style style:name="RTF_5f_Num_20_2_20_9" style:display-name="RTF_Num 2 9" style:family="text">
      <style:text-properties fo:font-size="12pt" fo:language="it" fo:country="IT" style:font-size-asian="12pt" style:font-size-complex="12pt"/>
    </style:style>
    <style:style style:name="RTF_5f_Num_20_3_20_1" style:display-name="RTF_Num 3 1" style:family="text">
      <style:text-properties style:use-window-font-color="true" style:font-name="Wingdings" fo:font-size="8pt" fo:language="en" fo:country="US" style:font-name-asian="Wingdings" style:font-size-asian="8pt" style:font-name-complex="Wingdings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2_20_10" style:display-name="RTF_Num 2 10" style:family="text">
      <style:text-properties fo:font-size="12pt" fo:language="it" fo:country="IT" style:font-size-asian="12pt" style:font-size-complex="12pt"/>
    </style:style>
    <style:style style:name="WW-RTF_5f_Num_20_2_20_1" style:display-name="WW-RTF_Num 2 1" style:family="text">
      <style:text-properties style:use-window-font-color="true" style:font-name="Wingdings" fo:font-size="8pt" fo:language="it" fo:country="IT" style:font-name-asian="Wingdings" style:font-size-asian="8pt" style:font-name-complex="Wingdings"/>
    </style:style>
    <style:style style:name="WW-RTF_5f_Num_20_2_20_2" style:display-name="WW-RTF_Num 2 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3" style:display-name="WW-RTF_Num 2 3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4" style:display-name="WW-RTF_Num 2 4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5" style:display-name="WW-RTF_Num 2 5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6" style:display-name="WW-RTF_Num 2 6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7" style:display-name="WW-RTF_Num 2 7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8" style:display-name="WW-RTF_Num 2 8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9" style:display-name="WW-RTF_Num 2 9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0" style:display-name="WW-RTF_Num 2 10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1" style:display-name="WW-RTF_Num 2 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21" style:display-name="WW-RTF_Num 2 2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31" style:display-name="WW-RTF_Num 2 3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41" style:display-name="WW-RTF_Num 2 4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51" style:display-name="WW-RTF_Num 2 5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61" style:display-name="WW-RTF_Num 2 6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71" style:display-name="WW-RTF_Num 2 7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81" style:display-name="WW-RTF_Num 2 8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91" style:display-name="WW-RTF_Num 2 9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101" style:display-name="WW-RTF_Num 2 10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111" style:display-name="WW-RTF_Num 2 111" style:family="text">
      <style:text-properties style:use-window-font-color="true" style:font-name="Wingdings" fo:font-size="8pt" fo:language="it" fo:country="IT" style:font-name-asian="Wingdings" style:font-size-asian="8pt" style:font-name-complex="Wingdings"/>
    </style:style>
    <style:style style:name="WW-RTF_5f_Num_20_2_20_211" style:display-name="WW-RTF_Num 2 2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311" style:display-name="WW-RTF_Num 2 3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411" style:display-name="WW-RTF_Num 2 4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511" style:display-name="WW-RTF_Num 2 5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611" style:display-name="WW-RTF_Num 2 6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711" style:display-name="WW-RTF_Num 2 7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811" style:display-name="WW-RTF_Num 2 8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911" style:display-name="WW-RTF_Num 2 9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011" style:display-name="WW-RTF_Num 2 10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111" style:display-name="WW-RTF_Num 2 1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2111" style:display-name="WW-RTF_Num 2 2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3111" style:display-name="WW-RTF_Num 2 3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4111" style:display-name="WW-RTF_Num 2 4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5111" style:display-name="WW-RTF_Num 2 5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6111" style:display-name="WW-RTF_Num 2 6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7111" style:display-name="WW-RTF_Num 2 7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8111" style:display-name="WW-RTF_Num 2 8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9111" style:display-name="WW-RTF_Num 2 9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10111" style:display-name="WW-RTF_Num 2 10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RTF_5f_Num_20_4_20_1" style:display-name="RTF_Num 4 1" style:family="text">
      <style:text-properties style:use-window-font-color="true" style:font-name="Wingdings" fo:font-size="8pt" fo:language="en" fo:country="US" style:font-name-asian="Wingdings" style:font-size-asian="8pt" style:font-name-complex="Wingdings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/>
    </style:style>
    <style:style style:name="Bullet_20_Symbols_20__28_user_29_" style:display-name="Bullet Symbols (user)" style:family="text">
      <style:text-properties style:use-window-font-color="true" style:font-name="StarSymbol" fo:font-size="9pt" fo:language="it" fo:country="IT" style:font-name-asian="StarSymbol" style:font-size-asian="9pt" style:font-name-complex="Star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Car._20_predefinito_20_paragrafo3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A0000000A804F332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A0000000A804F332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brigo</meta:initial-creator>
    <meta:creation-date>2021-04-09T17:04:00</meta:creation-date>
    <dc:date>2023-11-25T20:34:24.20</dc:date>
    <meta:print-date>2023-08-10T17:34:38.51</meta:print-date>
    <meta:editing-cycles>245</meta:editing-cycles>
    <meta:editing-duration>PT22H23M11S</meta:editing-duration>
    <meta:generator>OpenOffice/4.1.1$Win32 OpenOffice.org_project/411m6$Build-9775</meta:generator>
    <dc:creator>anna  rallo</dc:creator>
    <meta:document-statistic meta:table-count="5" meta:image-count="0" meta:object-count="0" meta:page-count="5" meta:paragraph-count="111" meta:word-count="1515" meta:character-count="12451"/>
  </office:meta>
</office:document-meta>
</file>