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5" style:family="paragraph" style:parent-style-name="Standard">
      <style:paragraph-properties fo:margin-left="7.751cm" fo:margin-right="0cm" fo:line-height="115%" fo:text-align="end" style:justify-single-word="false" fo:text-indent="0cm" style:auto-text-indent="false"/>
    </style:style>
    <style:style style:name="P6" style:family="paragraph" style:parent-style-name="Standard">
      <style:paragraph-properties fo:margin-left="7.751cm" fo:margin-right="0cm" fo:line-height="115%" fo:text-align="end" style:justify-single-word="false" fo:text-indent="0cm" style:auto-text-indent="false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7" style:family="paragraph" style:parent-style-name="Standard" style:master-page-name="">
      <style:paragraph-properties fo:margin-left="0.028cm" fo:margin-right="0cm" fo:line-height="115%" fo:text-align="justify" style:justify-single-word="false" fo:text-indent="0cm" style:auto-text-indent="false" style:page-number="auto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8" style:family="paragraph" style:parent-style-name="Standard">
      <style:paragraph-properties fo:margin-left="0.028cm" fo:margin-right="0cm" fo:line-height="115%" fo:text-align="center" style:justify-single-word="false" fo:text-indent="0cm" style:auto-text-indent="false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.028cm" fo:margin-right="0cm" fo:line-height="115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028cm" fo:margin-right="0cm" fo:line-height="150%" fo:text-align="end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.75cm" fo:margin-right="0cm" fo:line-height="115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13" style:family="paragraph" style:parent-style-name="Standard" style:master-page-name="Standard">
      <style:paragraph-properties fo:margin-left="7.751cm" fo:margin-right="0cm" fo:line-height="115%" fo:text-align="end" style:justify-single-word="false" fo:text-indent="0cm" style:auto-text-indent="false" style:page-number="auto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14" style:family="paragraph" style:parent-style-name="Standard_20__28_user_29_">
      <style:paragraph-properties fo:margin-left="0.028cm" fo:margin-right="0cm" fo:line-height="115%" fo:text-align="justify" style:justify-single-word="false" fo:text-indent="0cm" style:auto-text-indent="false"/>
      <style:text-properties style:font-name="Times New Roman" fo:font-size="12pt" style:font-size-asian="12pt" style:language-asian="zh" style:country-asian="CN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T3" style:family="text"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language="zxx" fo:country="none" fo:font-weight="bold" style:font-name-asian="Calibri" style:font-size-asian="16pt" style:font-weight-asian="bold" style:font-size-complex="16pt"/>
    </style:style>
    <style:style style:name="T7" style:family="text">
      <style:text-properties fo:language="zxx" fo:country="none" fo:font-weight="bold" style:font-name-asian="Calibri" style:font-weight-asian="bold"/>
    </style:style>
    <style:style style:name="T8" style:family="text">
      <style:text-properties fo:language="zxx" fo:country="none" fo:font-style="italic" fo:font-weight="bold" style:font-name-asian="Calibri" style:font-style-asian="italic" style:font-weight-asian="bold" style:font-style-complex="italic"/>
    </style:style>
    <style:style style:name="T9" style:family="text">
      <style:text-properties fo:font-size="11pt" fo:language="zxx" fo:country="none" fo:font-weight="bold" style:font-name-asian="Calibri" style:font-size-asian="11pt" style:font-weight-asian="bold" style:font-size-complex="11pt"/>
    </style:style>
    <style:style style:name="T10" style:family="text">
      <style:text-properties fo:font-size="11pt" fo:language="zxx" fo:country="none" fo:font-style="italic" fo:font-weight="bold" style:font-name-asian="Calibri" style:font-size-asian="11pt" style:font-style-asian="italic" style:font-weight-asian="bold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“A”</text:p>
      <text:p text:style-name="P6"/>
      <text:p text:style-name="P5"><text:span text:style-name="T1">Al </text:span><text:span text:style-name="T3">Dirigente del Settore </text:span><text:span text:style-name="T1">Servizi Pubblici Locali</text:span><text:span text:style-name="T3"> </text:span></text:p>
      <text:p text:style-name="P7"/>
      <text:p text:style-name="P14"><text:span text:style-name="T7">OGGETTO: Istanza di manifestazione di interesse per la partecipazione <text:s/>all’Avviso Pubblico riguardante la successiva procedura di affidamento diretto ai sensi dell’art. 50 comma 1 lett. b) del D. Lgs. n. 36/2023 </text:span><text:span text:style-name="T8">per il servizio di manutenzione meccanica e dell’impiantistica per gli automezzi di proprieta’ comunali anno 20</text:span><text:span text:style-name="T10">25.</text:span><text:span text:style-name="T6"> </text:span></text:p>
      <text:p text:style-name="P4"/>
      <text:p text:style-name="P4">Il sottoscritto ............................................... nato il ........................ a ............................... e residente in ............ via ................................ n. ..... Codice Fiscale.......................................... in qualità di ............................... dell’operatore economico ................................................................ con sede legale in .......................................... via .......................................... codice fiscale n. ................... partita IVA n. ........................... telefono ...................PEC …………...…...................... </text:p>
      <text:p text:style-name="P3">sotto la propria responsabilità - a norma degli articoli 46-47 del DPR 28.12.2000 n. 445 - e nella consapevolezza che le dichiarazioni mendaci e la falsità in atti sono punite ai sensi del Codice Penale e delle leggi speciali in materia (art. 76 DPR 445/2000),</text:p>
      <text:p text:style-name="P2"/>
      <text:p text:style-name="P8">MANIFESTA</text:p>
      <text:p text:style-name="P9">Il proprio interesse a partecipare all’Avviso pubblico per il servizio di cui all’oggetto.</text:p>
      <text:p text:style-name="P1"><text:span text:style-name="T4">Pertanto, </text:span><text:span text:style-name="T2">DICHIARA</text:span><text:span text:style-name="T4"> di essere in possesso dei requisiti di cui all’Avviso Pubblico e, contestualmente, </text:span><text:span text:style-name="T2">CHIEDE</text:span><text:span text:style-name="T4"> di essere invitato a presentare il proprio preventivo.</text:span></text:p>
      <text:p text:style-name="P12"/>
      <text:p text:style-name="P12">Si allega:</text:p>
      <text:p text:style-name="P12">- Documento di riconoscimento in corso di validità.</text:p>
      <text:p text:style-name="P10">___________________, lì ______<text:tab/><text:tab/><text:tab/></text:p>
      <text:p text:style-name="P10"/>
      <text:p text:style-name="P11"><text:s text:c="2"/>Firma digital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2T11:28:05.97</meta:creation-date>
    <meta:print-date>2024-05-22T11:53:43.82</meta:print-date>
    <dc:date>2024-10-15T15:42:23.75</dc:date>
    <meta:editing-duration>PT23M16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12" meta:word-count="196" meta:character-count="1672"/>
  </office:meta>
</office:document-meta>
</file>