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A0000000AFA7E38AB.png"/>
  <manifest:file-entry manifest:media-type="image/png" manifest:full-path="Pictures/1000020100000010000000102B1CD8BB.png"/>
  <manifest:file-entry manifest:media-type="image/png" manifest:full-path="Pictures/100002000000000A0000000A804F3327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Times New Roman1" svg:font-family="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9cm" fo:margin-left="0.055cm" fo:margin-right="-0.023cm" table:align="margins" style:writing-mode="lr-tb"/>
    </style:style>
    <style:style style:name="Tabella2.A" style:family="table-column">
      <style:table-column-properties style:column-width="16.969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6.775cm" table:align="margins" style:writing-mode="lr-tb"/>
    </style:style>
    <style:style style:name="Tabella7.A" style:family="table-column">
      <style:table-column-properties style:column-width="5.089cm" style:rel-column-width="19880*"/>
    </style:style>
    <style:style style:name="Tabella7.B" style:family="table-column">
      <style:table-column-properties style:column-width="2.66cm" style:rel-column-width="10394*"/>
    </style:style>
    <style:style style:name="Tabella7.C" style:family="table-column">
      <style:table-column-properties style:column-width="2.494cm" style:rel-column-width="9747*"/>
    </style:style>
    <style:style style:name="Tabella7.D" style:family="table-column">
      <style:table-column-properties style:column-width="3.175cm" style:rel-column-width="12404*"/>
    </style:style>
    <style:style style:name="Tabella7.E" style:family="table-column">
      <style:table-column-properties style:column-width="3.355cm" style:rel-column-width="13110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39cm" fo:margin-left="0.011cm" fo:margin-right="-0.049cm" table:align="margins" style:writing-mode="lr-tb"/>
    </style:style>
    <style:style style:name="Tabella3.A" style:family="table-column">
      <style:table-column-properties style:column-width="17.039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6.845cm" table:align="margins" style:writing-mode="lr-tb"/>
    </style:style>
    <style:style style:name="Tabella4.A" style:family="table-column">
      <style:table-column-properties style:column-width="5.11cm" style:rel-column-width="19880*"/>
    </style:style>
    <style:style style:name="Tabella4.B" style:family="table-column">
      <style:table-column-properties style:column-width="2.672cm" style:rel-column-width="10394*"/>
    </style:style>
    <style:style style:name="Tabella4.C" style:family="table-column">
      <style:table-column-properties style:column-width="2.505cm" style:rel-column-width="9747*"/>
    </style:style>
    <style:style style:name="Tabella4.D" style:family="table-column">
      <style:table-column-properties style:column-width="3.189cm" style:rel-column-width="12404*"/>
    </style:style>
    <style:style style:name="Tabella4.E" style:family="table-column">
      <style:table-column-properties style:column-width="3.369cm" style:rel-column-width="1311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min-row-height="24.585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text-indent="9.252cm" style:auto-text-indent="false"/>
    </style:style>
    <style:style style:name="P7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8" style:family="paragraph" style:parent-style-name="Standard">
      <style:paragraph-properties fo:margin-left="0cm" fo:margin-right="0cm" fo:text-indent="9.252cm" style:auto-text-indent="false"/>
      <style:text-properties style:font-name="Times New Roman" style:font-name-complex="Arial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weight="bold" style:font-name-asian="Arial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weight="normal" style:font-name-asian="Arial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font-style-asian="italic" style:font-name-complex="Arial" style:font-size-complex="10pt" style:font-style-complex="italic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3" style:family="paragraph" style:parent-style-name="Normale_20__28_Web_29_">
      <style:paragraph-properties fo:margin-top="0cm" fo:margin-bottom="0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24" style:family="paragraph" style:parent-style-name="Title">
      <style:paragraph-properties fo:text-align="justify" style:justify-single-word="false"/>
    </style:style>
    <style:style style:name="P25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7" style:family="paragraph" style:parent-style-name="Title">
      <style:text-properties style:font-name="Arial" fo:font-size="10pt" style:font-size-asian="10pt" style:font-name-complex="Arial" style:font-size-complex="10pt"/>
    </style:style>
    <style:style style:name="P28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29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30" style:family="paragraph" style:parent-style-name="Sub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32" style:family="paragraph" style:parent-style-name="Normale_20__28_Web_29_">
      <style:paragraph-properties fo:margin-top="0cm" fo:margin-bottom="0.501cm" fo:text-align="center" style:justify-single-word="false"/>
    </style:style>
    <style:style style:name="P33" style:family="paragraph" style:parent-style-name="Normale_20__28_Web_29_">
      <style:paragraph-properties fo:margin-top="0cm" fo:margin-bottom="0.501cm" fo:text-align="justify" style:justify-single-word="false"/>
    </style:style>
    <style:style style:name="P34" style:family="paragraph" style:parent-style-name="Rientro_20_corpo_20_del_20_testo_20_21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 text:display="none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2.647cm"/>
        </style:tab-stops>
        <style:background-image/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42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normal"/>
    </style:style>
    <style:style style:name="P43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1pt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 style:list-style-name="L5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51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5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55" style:family="paragraph" style:parent-style-name="Text_20_body" style:list-style-name="L2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56" style:family="paragraph" style:parent-style-name="Text_20_body" style:list-style-name="L4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fo:background-color="transparent" style:font-name-asian="Arial" style:font-size-asian="9pt" style:font-weight-asian="bold" style:font-name-complex="Arial" style:font-size-complex="9pt" style:font-weight-complex="bold"/>
    </style:style>
    <style:style style:name="P5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 style:master-page-name="Standard">
      <style:paragraph-properties fo:margin-left="0cm" fo:margin-right="0cm" fo:text-align="center" style:justify-single-word="false" fo:text-indent="9.252cm" style:auto-text-indent="false" style:page-number="auto"/>
    </style:style>
    <style:style style:name="P59" style:family="paragraph" style:parent-style-name="Standard">
      <style:paragraph-properties fo:margin-left="0cm" fo:margin-right="0cm" fo:text-indent="9.252cm" style:auto-text-indent="false"/>
      <style:text-properties style:font-name="Times New Roman" fo:font-size="9pt" style:font-size-asian="9pt" style:font-name-complex="Arial" style:font-size-complex="9pt"/>
    </style:style>
    <style:style style:name="P6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 style:list-style-name="L2">
      <style:paragraph-properties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Standard" style:list-style-name="L4">
      <style:paragraph-properties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4" style:family="paragraph" style:parent-style-name="Standard" style:list-style-name="L6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6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7" style:family="paragraph" style:parent-style-name="Standard" style:list-style-name="L2">
      <style:paragraph-properties fo:margin-left="0cm" fo:margin-right="0cm" fo:text-align="start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8" style:family="paragraph" style:parent-style-name="Standard" style:list-style-name="L4">
      <style:paragraph-properties fo:margin-left="0cm" fo:margin-right="0cm" fo:text-align="start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9" style:family="paragraph" style:parent-style-name="Standard" style:list-style-name="L6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71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name-asian="Arial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weight-complex="bold"/>
    </style:style>
    <style:style style:name="T7" style:family="text">
      <style:text-properties fo:font-size="12pt" style:text-underline-style="none" fo:font-weight="bold" style:font-name-asian="Arial" style:font-size-asian="12pt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-asian="BookAntiqua" style:font-name-complex="Times New Roman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bold" style:font-weight-asian="bold" style:font-name-complex="Times New Roman" style:font-weight-complex="bold"/>
    </style:style>
    <style:style style:name="T16" style:family="text">
      <style:text-properties style:use-window-font-color="true" fo:font-weight="bold" fo:background-color="transparent" style:font-name-asian="Arial" style:font-weight-asian="bold" style:font-weight-complex="bold"/>
    </style:style>
    <style:style style:name="T17" style:family="text">
      <style:text-properties style:use-window-font-color="true" fo:font-weight="bold" fo:background-color="transparent" style:font-name-asian="Arial" style:font-weight-asian="bold" style:font-name-complex="Times New Roman" style:font-weight-complex="bold"/>
    </style:style>
    <style:style style:name="T18" style:family="text">
      <style:text-properties style:use-window-font-color="true" style:font-name="Times New Roman" fo:font-size="10pt" fo:font-weight="normal" fo:background-color="transparent" style:font-name-asian="BookAntiqua" style:font-size-asian="10pt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font-size="10pt" fo:font-weight="normal" fo:background-color="#ffffff" style:font-name-asian="BookAntiqua" style:font-size-asian="10pt" style:font-weight-asian="normal" style:font-name-complex="Times New Roman" style:font-weight-complex="normal"/>
    </style:style>
    <style:style style:name="T20" style:family="text">
      <style:text-properties style:use-window-font-color="true" fo:font-weight="normal" fo:background-color="transparent" style:font-name-asian="Arial" style:font-weight-asian="normal" style:font-name-complex="Times New Roman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style:font-weight-complex="bold" loext:char-shading-value="0"/>
    </style:style>
    <style:style style:name="T23" style:family="text">
      <style:text-properties fo:background-color="transparent" style:font-name-asian="Times New Roman1" style:font-name-complex="Times New Roman1"/>
    </style:style>
    <style:style style:name="T24" style:family="text">
      <style:text-properties fo:background-color="transparent" style:font-name-asian="SimSun" style:font-name-complex="Mangal"/>
    </style:style>
    <style:style style:name="T25" style:family="text">
      <style:text-properties fo:font-style="normal" fo:background-color="transparent" style:font-style-asian="normal" style:font-style-complex="normal" loext:char-shading-value="0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italic" fo:background-color="transparent" style:font-style-asian="italic" style:font-style-complex="italic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variant="normal" fo:text-transform="none" fo:color="#222222" fo:letter-spacing="normal" fo:font-style="normal" fo:font-weight="normal" style:font-name-asian="Times New Roman" style:language-asian="it" style:country-asian="IT" style:font-weight-asian="normal" style:font-name-complex="Segoe UI Symbol" style:font-weight-complex="normal"/>
    </style:style>
    <style:style style:name="T30" style:family="text">
      <style:text-properties style:font-name-asian="Arial" style:font-name-complex="Arial"/>
    </style:style>
    <style:style style:name="T31" style:family="text">
      <style:text-properties fo:color="#222222" fo:font-weight="normal" style:font-name-asian="Times New Roman" style:language-asian="it" style:country-asian="IT" style:font-weight-asian="normal" style:font-name-complex="Times New Roman" style:font-weight-complex="normal"/>
    </style:style>
    <style:style style:name="T32" style:family="text">
      <style:text-properties fo:color="#222222" fo:font-weight="normal" fo:background-color="#ffffff" style:font-name-asian="Times New Roman" style:language-asian="it" style:country-asian="IT" style:font-weight-asian="normal" style:font-name-complex="Times New Roman" style:font-weight-complex="normal"/>
    </style:style>
    <style:style style:name="T33" style:family="text">
      <style:text-properties style:font-name="Times New Roman1" style:font-name-asian="Times New Roman1" style:font-name-complex="Times New Roman1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name-asian="BookAntiqua" style:font-name-complex="Times New Roman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background-color="#ffff99"/>
    </style:style>
    <style:style style:name="T39" style:family="text">
      <style:text-properties fo:background-color="#ffff99" style:font-name-asian="SimSun" style:font-name-complex="Mangal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style:font-name-asian="SimSun" style:font-name-complex="Mangal"/>
    </style:style>
    <style:style style:name="T42" style:family="text">
      <style:text-properties fo:font-size="9pt" style:font-size-asian="9pt" style:font-size-complex="9pt"/>
    </style:style>
    <text:list-style style:name="L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/></text:p>
      <text:p text:style-name="P60">Allegato a) all'Avviso</text:p>
      <text:p text:style-name="P5"/>
      <text:p text:style-name="P6"/>
      <text:p text:style-name="P7"><text:tab/><text:tab/><text:span text:style-name="T8">Spett.le </text:span></text:p>
      <text:p text:style-name="P8"><text:tab/><text:tab/>COMUNE DI MARSALA</text:p>
      <text:p text:style-name="P8"><text:tab/><text:tab/>Settore Attività Culturali, Teatri,</text:p>
      <text:p text:style-name="P8"><text:s text:c="23"/>Sport, Turismo e Agricoltura</text:p>
      <text:p text:style-name="P7"><text:s text:c="21"/><text:a xlink:type="simple" xlink:href="mailto:protocollo@pec.comune.marsala.tp.it" text:style-name="Internet_20_link" text:visited-style-name="Visited_20_Internet_20_Link"><text:span text:style-name="T11">protocollo@pec.comune.marsala.tp.it</text:span></text:a></text:p>
      <text:p text:style-name="P59"/>
      <text:p text:style-name="P7"/>
      <text:p text:style-name="P1"><text:span text:style-name="T4">Oggetto: </text:span><text:span text:style-name="T2"><text:s/>ISTANZA DI PARTECIPAZIONE ALL'AVVISO PUBBLICO PER LA GESTIONE DELL'INFO POINT TURISTICO SITO IN VIA XI MAGGIO - MARSALA.</text:span></text:p>
      <text:p text:style-name="P40"/>
      <text:p text:style-name="P2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/>
            <text:p text:style-name="P25">Il sottoscritto/a ………………………………………………………………………………………………...................</text:p>
            <text:p text:style-name="P28"><text:s text:c="60"/><text:span text:style-name="T42">(cognome) <text:s text:c="32"/>(nome)</text:span></text:p>
            <text:p text:style-name="P25"/>
            <text:p text:style-name="P24"><text:span text:style-name="T9">Codice Fiscale ………………………………………………………………………………………………..................</text:span><text:span text:style-name="T12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7">in qualità di Legale Rappresentante della <text:s/>….....................................................................................................................</text:p>
            <text:p text:style-name="P19"><text:s text:c="32"/>(indicare esatta denominazione)</text:p>
            <text:p text:style-name="P25"/>
            <text:p text:style-name="P25">C.F. ....................................................................P. IVA .....................................................................................................</text:p>
            <text:p text:style-name="P25"/>
            <text:p text:style-name="P24"><text:span text:style-name="T9">con </text:span><text:span text:style-name="T10">sede <text:s/>a</text:span><text:span text:style-name="T9"> ………………………………………………..prov. (..........) <text:s text:c="2"/>Cap. …………………...............</text:span><text:span text:style-name="T12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/>
            <text:p text:style-name="P25">- Telefono .................................................................</text:p>
            <text:p text:style-name="P31"/>
            <text:p text:style-name="P15">Indirizzo di posta elettronica certificata: .............................................................................................................................</text:p>
            <text:p text:style-name="P11"><text:span text:style-name="T14">in qualità di </text:span><text:span text:style-name="T15">referente unico individuato per i rapporti, anche contrattuali, <text:s/>con l’Amministrazione Comunale </text:span></text:p>
            <text:p text:style-name="P16">SI PROPONE PER LA GESTIONE DELL'INFO POINT TURISTICO</text:p>
            <text:p text:style-name="P16">SITO IN VIA XI MAGGIO - MARSALA</text:p>
            <text:p text:style-name="P10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1">dichiara</text:p>
            <text:p text:style-name="P43">che <text:s/>la <text:span text:style-name="T13"><text:s/>_____________________________________________ </text:span>da me rappresentata:</text:p>
            <text:p text:style-name="P42">N.B. Barrare tutte le caselle quando ricorre il caso:</text:p>
            <text:list xml:id="list3083286773339130338" text:style-name="L1">
              <text:list-header>
                <text:p text:style-name="P48"><text:span text:style-name="Car._20_predefinito_20_paragrafo"><text:span text:style-name="T33">□ </text:span></text:span><text:span text:style-name="Car._20_predefinito_20_paragrafo"><text:span text:style-name="T30">non si trova in alcuna delle condizioni di esclusione previste dagli artt. 94, 95, 96, 97 e 98 del Decreto legislativo n. 36/2023;</text:span></text:span></text:p>
                <text:p text:style-name="P48"><text:span text:style-name="Car._20_predefinito_20_paragrafo"><text:span text:style-name="T33">□ </text:span></text:span><text:span text:style-name="Car._20_predefinito_20_paragrafo"><text:span text:style-name="T30">non ha concluso contratti di lavoro subordinato o autonomo o attribuito incarichi a ex dipendenti o incaricati del Comune di Marsala (nel triennio successivo alla loro cessazione del rapporto) che hanno esercitato poteri autoritativi o negoziali per conto del Comune di Marsala negli ultimi tre anni di servizio (art. 53, comma 16 ter, del D.Lgs. 165/2001);</text:span></text:span></text:p>
                <text:p text:style-name="P48"><text:span text:style-name="Car._20_predefinito_20_paragrafo"><text:span text:style-name="T33">□ </text:span></text:span><text:span text:style-name="Car._20_predefinito_20_paragrafo"><text:span text:style-name="T30">non ha tra i propri rappresentanti legali, titolari, amministratori, soci/dipendenti con </text:span></text:span><text:span text:style-name="Car._20_predefinito_20_paragrafo"><text:span text:style-name="T30">poteri decisionali, soggetti che si trovino in condizioni di parentela o di affinità con amministratori, dirigenti o dipendenti del Comune di Marsala responsabili del presente procedimento;</text:span></text:span></text:p>
                <text:p text:style-name="P48"><text:span text:style-name="Car._20_predefinito_20_paragrafo"><text:span text:style-name="T33">□ di essere in regola con il pagamento delle tasse e dei tributi locali e della tariffa per </text:span></text:span><text:soft-page-break/><text:span text:style-name="Car._20_predefinito_20_paragrafo"><text:span text:style-name="T33">usufruire del servizio idrico</text:span></text:span><text:span text:style-name="Car._20_predefinito_20_paragrafo"><text:span text:style-name="T30">; a tal fine comunica il n. di sbocco idrico della sede legale: n°_</text:span></text:span><text:span text:style-name="Car._20_predefinito_20_paragrafo"><text:span text:style-name="T1">_____________</text:span></text:span><text:span text:style-name="Car._20_predefinito_20_paragrafo"><text:span text:style-name="T30">_</text:span></text:span></text:p>
              </text:list-header>
            </text:list>
            <text:p text:style-name="P39"><text:s text:c="14"/></text:p>
            <text:p text:style-name="P37">dichiara inoltre</text:p>
            <text:p text:style-name="P36">- <text:span text:style-name="T28">di impegnarsi</text:span><text:span text:style-name="T31"> ad impiegare, per la gestione dell'Info Point Turistico, personale inquadrato nel rispetto del contratto collettivo nazionale in vigore</text:span><text:span text:style-name="Car._20_predefinito_20_paragrafo"><text:span text:style-name="T29">;</text:span></text:span></text:p>
            <text:list xml:id="list2260875561167103263" text:style-name="L2">
              <text:list-header>
                <text:p text:style-name="P50">- che i nominativi dei titolari/legali rappresentanti, amministratori, soci/dipendenti con poteri decisionali della Società/Associazione/__________________ <text:span text:style-name="T34">da me rappresentata sono i seguenti:</text:span></text:p>
                <text:p text:style-name="P55">(indicare per ogni nominativo il rispettivo ruolo, luogo e data di nascita e codice fiscale)</text:p>
              </text:list-header>
            </text:list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row>
                <table:table-cell table:style-name="Tabella7.A1" office:value-type="string">
                  <text:list xml:id="list36592932" text:continue-numbering="true" text:style-name="L2">
                    <text:list-header>
                      <text:p text:style-name="P65">Cognome e nome</text:p>
                    </text:list-header>
                  </text:list>
                </table:table-cell>
                <table:table-cell table:style-name="Tabella7.A1" office:value-type="string">
                  <text:list xml:id="list36590328" text:continue-numbering="true" text:style-name="L2">
                    <text:list-header>
                      <text:p text:style-name="P67">luogo di nascita</text:p>
                    </text:list-header>
                  </text:list>
                </table:table-cell>
                <table:table-cell table:style-name="Tabella7.A1" office:value-type="string">
                  <text:list xml:id="list36573520" text:continue-numbering="true" text:style-name="L2">
                    <text:list-header>
                      <text:p text:style-name="P65">data di nascita</text:p>
                    </text:list-header>
                  </text:list>
                </table:table-cell>
                <table:table-cell table:style-name="Tabella7.A1" office:value-type="string">
                  <text:list xml:id="list36573823" text:continue-numbering="true" text:style-name="L2">
                    <text:list-header>
                      <text:p text:style-name="P61">ruolo</text:p>
                    </text:list-header>
                  </text:list>
                </table:table-cell>
                <table:table-cell table:style-name="Tabella7.E1" office:value-type="string">
                  <text:list xml:id="list36587330" text:continue-numbering="true" text:style-name="L2">
                    <text:list-header>
                      <text:p text:style-name="P65">Codice fiscale</text:p>
                    </text:list-header>
                  </text:list>
                </table:table-cell>
              </table:table-row>
              <table:table-row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E2" office:value-type="string">
                  <text:p text:style-name="P44"/>
                </table:table-cell>
              </table:table-row>
              <table:table-row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E2" office:value-type="string">
                  <text:p text:style-name="P44"/>
                </table:table-cell>
              </table:table-row>
              <table:table-row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E2" office:value-type="string">
                  <text:p text:style-name="P44"/>
                </table:table-cell>
              </table:table-row>
              <table:table-row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E2" office:value-type="string">
                  <text:p text:style-name="P44"/>
                </table:table-cell>
              </table:table-row>
              <table:table-row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A2" office:value-type="string">
                  <text:p text:style-name="P44"/>
                </table:table-cell>
                <table:table-cell table:style-name="Tabella7.E2" office:value-type="string">
                  <text:p text:style-name="P44"/>
                </table:table-cell>
              </table:table-row>
            </table:table>
            <text:list xml:id="list36567362" text:continue-numbering="true" text:style-name="L2">
              <text:list-header>
                <text:p text:style-name="P52"/>
              </text:list-header>
            </text:list>
            <text:p text:style-name="P13">- di conoscere le caratteristiche e le condizioni <text:s/>in cui si trova l'Info Point Turistico e di aver preso atto dei contenuti dell'Avviso Pubblico e del disciplinare che dovrà essere sottoscritto in caso di affidamento.</text:p>
            <text:list xml:id="list6208221720266738375" text:style-name="L3">
              <text:list-header>
                <text:p text:style-name="P57"/>
              </text:list-header>
            </text:list>
            <text:p text:style-name="P35"><text:s text:c="108"/>firmato digitalmente</text:p>
            <text:p text:style-name="P35"><text:s text:c="105"/>dal Rappresentante legale</text:p>
            <text:p text:style-name="P35"><text:s text:c="15"/></text:p>
            <text:p text:style-name="P35"/>
            <text:p text:style-name="P54">Allegati:</text:p>
            <text:p text:style-name="P63"><text:span text:style-name="T40">⁕</text:span><text:span text:style-name="T41"> </text:span>proposta descrittiva delle modalità di gestione, corredata della documentazione prevista nell'Avviso (curricula del personale, cronoprogramma attività integrative, ecc.);</text:p>
            <text:p text:style-name="P70"><text:span text:style-name="T40">⁕ </text:span><text:span text:style-name="T41"><text:s/>curriculum del </text:span><text:span text:style-name="T41">soggetto pr</text:span><text:span text:style-name="T41">oponente e statuto.</text:span></text:p>
            <text:p text:style-name="P35"><text:s text:c="77"/></text:p>
            <text:p text:style-name="P12"/>
          </table:table-cell>
        </table:table-row>
      </table:table>
      <text:p text:style-name="Subtitle"/>
      <text:p text:style-name="P14">E</text:p>
      <text:p text:style-name="P2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/>
            <text:p text:style-name="P25">Io sottoscritto/a ………………………………………………………………………………………………...................</text:p>
            <text:p text:style-name="P28"><text:s text:c="49"/>(cognome) <text:s text:c="32"/>(nome)</text:p>
            <text:p text:style-name="P26"/>
            <text:p text:style-name="P24"><text:span text:style-name="T9">Codice Fiscale ………………………………………………………………………………………………..................</text:span><text:span text:style-name="T12">..</text:span></text:p>
            <text:p text:style-name="P26"/>
            <text:p text:style-name="P25">nato/a a …………………………………………………….. prov. (..............) <text:s text:c="2"/>il ……………………………................</text:p>
            <text:p text:style-name="P29"/>
            <text:p text:style-name="P17">In qualità di Legale Rappresentante della <text:span text:style-name="T18">Società</text:span><text:span text:style-name="T19">/Associazione/</text:span><text:span text:style-name="T34">.</text:span>.....................................................................................</text:p>
            <text:p text:style-name="P18">(indicare esatta denominazione)</text:p>
            <text:p text:style-name="P25"/>
            <text:p text:style-name="P25">C.F. .......................................................... .........P. IVA .....................................................................................................</text:p>
            <text:p text:style-name="P30"/>
            <text:p text:style-name="P24"><text:span text:style-name="T9">con </text:span><text:span text:style-name="T10">sede <text:s/>a</text:span><text:span text:style-name="T9"> ………………………………………………..prov. (..........) <text:s text:c="2"/>Cap. …………………...............</text:span><text:span text:style-name="T12">.................</text:span></text:p>
            <text:p text:style-name="P26"/>
            <text:p text:style-name="P25">Via ……………………………………………………………………………n. ………………………….....................</text:p>
            <text:p text:style-name="P25"/>
            <text:p text:style-name="P25"><text:soft-page-break/>- Telefono .................................................................</text:p>
            <text:p text:style-name="P31"/>
            <text:p text:style-name="P9">Indirizzo di posta elettronica certificata:......................................................................................................................</text:p>
            <text:p text:style-name="P47"><text:span text:style-name="T16">UNITAMENTE E IN ACCORDO CON IL/I SOGGETTO/I DI CUI SOPRA </text:span><text:span text:style-name="T17">SI PROPONE PER LA GESTIONE DEL CITATO INFO POINT TURISTICO</text:span></text:p>
            <text:p text:style-name="P47"><text:span text:style-name="T20">a</text:span>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1">dichiara</text:p>
            <text:p text:style-name="P43">che <text:s/>la <text:span text:style-name="T13"><text:s/>S</text:span><text:span text:style-name="T35">ocietà/Associazione____________________________________ </text:span>da me rappresentata:</text:p>
            <text:p text:style-name="P42">N.B. Barrare tutte le caselle quando ricorre il caso</text:p>
            <text:list xml:id="list36587220" text:continue-list="list3083286773339130338" text:style-name="L1">
              <text:list-header>
                <text:p text:style-name="P48"><text:span text:style-name="Car._20_predefinito_20_paragrafo"><text:span text:style-name="T33">□ </text:span></text:span><text:span text:style-name="Car._20_predefinito_20_paragrafo"><text:span text:style-name="T30">non si trova in alcuna delle condizioni di esclusione previste dagli artt. 94, 95, 96, 97 e 98 del Decreto legislativo n. 36/2023;</text:span></text:span></text:p>
                <text:p text:style-name="P48"><text:span text:style-name="Car._20_predefinito_20_paragrafo"><text:span text:style-name="T33">□ </text:span></text:span><text:span text:style-name="Car._20_predefinito_20_paragrafo"><text:span text:style-name="T30">non ha concluso contratti di lavoro subordinato o autonomo o attribuito incarichi a ex dipendenti o incaricati del Comune di Marsala (nel triennio successivo alla loro cessazione del rapporto) che hanno esercitato poteri autoritativi o negoziali per conto del Comune di Marsala negli ultimi tre anni di servizio (art. 53, comma 16 ter, del DLGS 165/2001);</text:span></text:span></text:p>
                <text:p text:style-name="P48"><text:span text:style-name="Car._20_predefinito_20_paragrafo"><text:span text:style-name="T33">□ </text:span></text:span><text:span text:style-name="Car._20_predefinito_20_paragrafo"><text:span text:style-name="T30">non ha tra i propri rappresentanti legali, titolari, amministratori, soci/dipendenti con poteri decisionali, soggetti che si trovino in condizioni di parentela o di affinità con amministratori, dirigenti o dipendenti del Comune di Marsala responsabili del presente procedimento;</text:span></text:span></text:p>
                <text:p text:style-name="P48"><text:span text:style-name="Car._20_predefinito_20_paragrafo"><text:span text:style-name="T33">□ di essere in regola con il pagamento delle tasse e dei tributi locali e della tariffa per usufruire del servizio idrico</text:span></text:span><text:span text:style-name="Car._20_predefinito_20_paragrafo"><text:span text:style-name="T30">; a tal fine comunica il n. di sbocco idrico della sede legale: n°_______________</text:span></text:span></text:p>
              </text:list-header>
            </text:list>
            <text:p text:style-name="P38"><text:s text:c="13"/><text:span text:style-name="T5">dichiara inoltre</text:span></text:p>
            <text:p text:style-name="P36">- <text:span text:style-name="T28">di impegnarsi</text:span><text:span text:style-name="T31"> ad impiegare, per la gestione</text:span><text:span text:style-name="T32"> dell'Info Point Turistico, p</text:span><text:span text:style-name="T31">ersonale inquadrato nel rispetto del contratto collettivo nazionale in vigore</text:span><text:span text:style-name="Car._20_predefinito_20_paragrafo"><text:span text:style-name="T29">;</text:span></text:span></text:p>
            <text:list xml:id="list7491606421569718021" text:style-name="L4">
              <text:list-header>
                <text:p text:style-name="P51">- che i nominativi dei titolari/legali rappresentanti, amministratori, soci/dipendenti con poteri decisionali della Società/Associazione/________________ <text:span text:style-name="T34">da me rappresentata sono i seguenti:</text:span></text:p>
                <text:p text:style-name="P56">(indicare per ogni nominativo il rispettivo ruolo, luogo e data di nascita e codice fiscale)</text:p>
              </text:list-header>
            </text:list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>
                <table:table-cell table:style-name="Tabella4.A1" office:value-type="string">
                  <text:list xml:id="list36566560" text:continue-numbering="true" text:style-name="L4">
                    <text:list-header>
                      <text:p text:style-name="P66">Cognome e nome</text:p>
                    </text:list-header>
                  </text:list>
                </table:table-cell>
                <table:table-cell table:style-name="Tabella4.A1" office:value-type="string">
                  <text:list xml:id="list36575289" text:continue-numbering="true" text:style-name="L4">
                    <text:list-header>
                      <text:p text:style-name="P68">luogo di nascita</text:p>
                    </text:list-header>
                  </text:list>
                </table:table-cell>
                <table:table-cell table:style-name="Tabella4.A1" office:value-type="string">
                  <text:list xml:id="list36567603" text:continue-numbering="true" text:style-name="L4">
                    <text:list-header>
                      <text:p text:style-name="P66">data di nascita</text:p>
                    </text:list-header>
                  </text:list>
                </table:table-cell>
                <table:table-cell table:style-name="Tabella4.A1" office:value-type="string">
                  <text:list xml:id="list36582113" text:continue-numbering="true" text:style-name="L4">
                    <text:list-header>
                      <text:p text:style-name="P62">ruolo</text:p>
                    </text:list-header>
                  </text:list>
                </table:table-cell>
                <table:table-cell table:style-name="Tabella4.E1" office:value-type="string">
                  <text:list xml:id="list36570808" text:continue-numbering="true" text:style-name="L4">
                    <text:list-header>
                      <text:p text:style-name="P66">Codice fiscale</text:p>
                    </text:list-header>
                  </text:list>
                </table:table-cell>
              </table:table-row>
              <table:table-row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E2" office:value-type="string">
                  <text:p text:style-name="P44"/>
                </table:table-cell>
              </table:table-row>
              <table:table-row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E2" office:value-type="string">
                  <text:p text:style-name="P44"/>
                </table:table-cell>
              </table:table-row>
              <table:table-row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E2" office:value-type="string">
                  <text:p text:style-name="P44"/>
                </table:table-cell>
              </table:table-row>
              <table:table-row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E2" office:value-type="string">
                  <text:p text:style-name="P44"/>
                </table:table-cell>
              </table:table-row>
              <table:table-row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A2" office:value-type="string">
                  <text:p text:style-name="P44"/>
                </table:table-cell>
                <table:table-cell table:style-name="Tabella4.E2" office:value-type="string">
                  <text:p text:style-name="P44"/>
                </table:table-cell>
              </table:table-row>
            </table:table>
            <text:list xml:id="list36570243" text:continue-numbering="true" text:style-name="L4">
              <text:list-header>
                <text:p text:style-name="P53"/>
              </text:list-header>
            </text:list>
            <text:p text:style-name="P13">- di conoscere le caratteristiche e le condizioni <text:s/>in cui si trova l'Info Point Turistico e di aver preso atto dei contenuti dell'Avviso Pubblico e del disciplinare che dovrà essere sottoscritto in caso di affidamento.</text:p>
            <text:list xml:id="list2813170408889416424" text:style-name="L5">
              <text:list-header>
                <text:p text:style-name="P49"><text:s text:c="108"/>firmato digitalmente</text:p>
                <text:p text:style-name="P49"><text:s text:c="105"/>dal Rappresentante legale</text:p>
                <text:p text:style-name="P49"/>
                <text:p text:style-name="P49"><text:s text:c="17"/></text:p>
              </text:list-header>
            </text:list>
            <text:p text:style-name="P13">(<text:span text:style-name="T42">Dichiarazione sostitutiva di certificazione esente dall'imposta di bollo ai sensi del D.P.R. n. 445/2000</text:span>)</text:p>
          </table:table-cell>
        </table:table-row>
      </table:table>
      <text:p text:style-name="P4"><text:soft-page-break/><text:span text:style-name="T6">ATTENZIONE:</text:span><text:span text:style-name="T7"> </text:span><text:span text:style-name="T3">Non eliminare la seguente informativa in occasione della compilazione. La stessa dovrà essere mantenuta <text:s/>nel presente modulo anche in occasione del suo inoltro.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text:span text:style-name="Strong_20_Emphasis"><text:span text:style-name="T36">Comune di Marsala</text:span></text:span></text:p>
            <text:p text:style-name="P33"><text:span text:style-name="Strong_20_Emphasis"><text:span text:style-name="T36">INFORMATIVA resa ai sensi degli articoli </text:span></text:span><text:span text:style-name="T37">13 e 14 del RGPD (Regolamento Generale Protezione Dati) 2016/679</text:span></text:p>
            <text:p text:style-name="P2">Ai sensi degli articoli 13 e 14 del RGPD ( Regolamento Generale Protezione Dati ) 2016/679, si informa, in riferimento ai dati personali forniti e raccolti in occasione del presente procedimento che:</text:p>
            <text:p text:style-name="P23">a) il titolare del trattamento è il Comune di Marsala;</text:p>
            <text:p text:style-name="P22">b)<text:span text:style-name="T34"> il Responsabile della protezione dei dati è il Sindaco del Comune di Marsala;</text:span></text:p>
            <text:p text:style-name="P2">c) i dati personali <text:s/>saranno trattati da questo Ente <text:span text:style-name="T21"><text:s/></text:span><text:span text:style-name="T22">in ottemperanza agli obblighi di legge vigenti in materia di appalti, <text:s/>esclusivamente per le finalità connesse al presente procedimento per l'affidamento della gestione dell'Info Point Turistico e per l’eventuale successiva sottoscrizione del relativo disciplinare </text:span>e <text:s/>verranno utilizzati esclusivamente in funzione e per le finalità <text:s/>sopra indicate;</text:p>
            <text:p text:style-name="P2">d) il trattamento è improntato ai principi di correttezza, di liceità, di trasparenza e di tutela della riservatezza e dei diritti dei partecipanti;</text:p>
            <text:p text:style-name="P2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21">I dati personali <text:s/>verranno comunicati e diffusi laddove sussista un</text:span><text:span text:style-name="T25"> obbligo di legge o di regolamento al riguardo, <text:s/>nel rispetto di quanto previsto dal Regolamento UE n. 679/2016 e del D.lgs. n. 196/2003 e successive modifiche e integrazioni;</text:span></text:p>
            <text:p text:style-name="P2">f) <text:s/>i dati personali <text:span text:style-name="T21">di coloro che partecipano al </text:span><text:span text:style-name="T22">presente procedimento per l'affidamento della gestione dell'Info Point Turistico </text:span><text:span text:style-name="T21">verranno conservati</text:span><text:span text:style-name="T27"> </text:span><text:span text:style-name="T25">per</text:span><text:span text:style-name="T27"> </text:span><text:span text:style-name="T21">il periodo necessario per la conclusione del procedimento; <text:s/>i dati personali relativi al soggetto affidatario della gestione saranno conservati per il periodo di <text:s/>durata della gestione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26">;</text:span></text:p>
            <text:p text:style-name="P2">g) il conferimento dei dati personali è obbligatorio in quanto, in mancanza di esso, non sarà possibile dare inizio al procedimento;</text:p>
            <text:p text:style-name="P2">h) il trattamento dei dati personali avverrà con modalità informatiche e/o telematiche e/o cartacee, in modo da garantire la riservatezza e la sicurezza degli stessi;</text:p>
            <text:p text:style-name="P2">i) il trattamento dei dati personali non verrà trasferito a un paese terzo o a un'organizzazione internazionale.</text:p>
            <text:p text:style-name="P2"/>
            <text:p text:style-name="P2">I soggetti interessati potranno in qualsiasi momento esercitare i propri diritti, inviando la richiesta al Comune di Marsala – Settore Attività Culturali, Teatri, Sport, Turismo e Agricoltura a <text:a xlink:type="simple" xlink:href="mailto:protocollo@pec.comune.marsala.tp.it" text:style-name="Internet_20_link" text:visited-style-name="Visited_20_Internet_20_Link">protocollo@pec.comune.marsala.tp.it</text:a> :</text:p>
            <text:list xml:id="list4116089148180633896" text:style-name="L6">
              <text:list-item>
                <text:p text:style-name="P64">di accesso ai dati personali;</text:p>
              </text:list-item>
              <text:list-item>
                <text:p text:style-name="P64">di ottenere la rettifica <text:s/>o la cancellazione degli stessi o la limitazione del trattamento che li riguardano;</text:p>
              </text:list-item>
              <text:list-item>
                <text:p text:style-name="P64">di revocare il consenso, ove previsto; la revoca del consenso non pregiudica la liceità del trattamento basata sul consenso conferito prima della revoca;</text:p>
              </text:list-item>
              <text:list-item>
                <text:p text:style-name="P64">alla portabilità dei dati, ove previsto;</text:p>
              </text:list-item>
              <text:list-item>
                <text:p text:style-name="P64">di opporsi al trattamento;</text:p>
              </text:list-item>
              <text:list-item>
                <text:p text:style-name="P69">di proporre reclamo all'Autorità di controllo (Garante Privacy).</text:p>
              </text:list-item>
            </text:list>
            <text:p text:style-name="P45"/>
            <text:p text:style-name="P3">Restano salve le disposizioni sull’accesso di cui alla legge n.241/90 e s.m.</text:p>
            <text:p text:style-name="P46"/>
          </table:table-cell>
        </table:table-row>
      </table:table>
      <text:p text:style-name="P21"/>
      <text:p text:style-name="P20"/>
      <text:p text:style-name="P3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Times New Roman1" svg:font-family="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Arial Unicode MS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writing-mode="lr-tb"/>
      <style:text-properties fo:color="#000000" style:font-name="Arial" fo:font-size="12pt" fo:language="it" fo:country="IT" style:letter-kerning="true" style:font-name-asian="Arial" style:font-size-asian="12pt" style:font-name-complex="Arial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WW8Num1z0" style:family="text">
      <style:text-properties style:font-name="Symbol" fo:font-size="8pt" fo:language="it" fo:country="IT" style:font-name-asian="Arial" style:font-size-asian="8pt" style:font-name-complex="Wingdings" style:font-size-complex="11pt"/>
    </style:style>
    <style:style style:name="WW8Num1z1" style:family="text">
      <style:text-properties style:font-name="Symbol" fo:font-size="12pt" fo:language="it" fo:country="IT" style:font-size-asian="12pt" style:font-name-complex="Symbol" style:font-size-complex="12pt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2_20_2" style:display-name="RTF_Num 2 2" style:family="text">
      <style:text-properties fo:font-size="12pt" fo:language="it" fo:country="IT" style:font-size-asian="12pt" style:font-size-complex="12pt"/>
    </style:style>
    <style:style style:name="RTF_5f_Num_20_2_20_3" style:display-name="RTF_Num 2 3" style:family="text">
      <style:text-properties fo:font-size="12pt" fo:language="it" fo:country="IT" style:font-size-asian="12pt" style:font-size-complex="12pt"/>
    </style:style>
    <style:style style:name="RTF_5f_Num_20_2_20_4" style:display-name="RTF_Num 2 4" style:family="text">
      <style:text-properties fo:font-size="12pt" fo:language="it" fo:country="IT" style:font-size-asian="12pt" style:font-size-complex="12pt"/>
    </style:style>
    <style:style style:name="RTF_5f_Num_20_2_20_5" style:display-name="RTF_Num 2 5" style:family="text">
      <style:text-properties fo:font-size="12pt" fo:language="it" fo:country="IT" style:font-size-asian="12pt" style:font-size-complex="12pt"/>
    </style:style>
    <style:style style:name="RTF_5f_Num_20_2_20_6" style:display-name="RTF_Num 2 6" style:family="text">
      <style:text-properties fo:font-size="12pt" fo:language="it" fo:country="IT" style:font-size-asian="12pt" style:font-size-complex="12pt"/>
    </style:style>
    <style:style style:name="RTF_5f_Num_20_2_20_7" style:display-name="RTF_Num 2 7" style:family="text">
      <style:text-properties fo:font-size="12pt" fo:language="it" fo:country="IT" style:font-size-asian="12pt" style:font-size-complex="12pt"/>
    </style:style>
    <style:style style:name="RTF_5f_Num_20_2_20_8" style:display-name="RTF_Num 2 8" style:family="text">
      <style:text-properties fo:font-size="12pt" fo:language="it" fo:country="IT" style:font-size-asian="12pt" style:font-size-complex="12pt"/>
    </style:style>
    <style:style style:name="RTF_5f_Num_20_2_20_9" style:display-name="RTF_Num 2 9" style:family="text">
      <style:text-properties fo:font-size="12pt" fo:language="it" fo:country="IT" style:font-size-asian="12pt" style:font-size-complex="12pt"/>
    </style:style>
    <style:style style:name="RTF_5f_Num_20_3_20_1" style:display-name="RTF_Num 3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fo:font-size="12pt" fo:language="it" fo:country="IT" style:font-size-asian="12pt" style:font-size-complex="12pt"/>
    </style:style>
    <style:style style:name="WW-RTF_5f_Num_20_2_20_1" style:display-name="WW-RTF_Num 2 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" style:display-name="WW-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" style:display-name="WW-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" style:display-name="WW-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" style:display-name="WW-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" style:display-name="WW-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" style:display-name="WW-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" style:display-name="WW-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" style:display-name="WW-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" style:display-name="WW-RTF_Num 2 1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" style:display-name="WW-RTF_Num 2 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" style:display-name="WW-RTF_Num 2 2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41" style:display-name="WW-RTF_Num 2 4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51" style:display-name="WW-RTF_Num 2 5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71" style:display-name="WW-RTF_Num 2 7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81" style:display-name="WW-RTF_Num 2 8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01" style:display-name="WW-RTF_Num 2 10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11" style:display-name="WW-RTF_Num 2 11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11" style:display-name="WW-RTF_Num 2 2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11" style:display-name="WW-RTF_Num 2 10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11" style:display-name="WW-RTF_Num 2 1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11" style:display-name="WW-RTF_Num 2 2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3111" style:display-name="WW-RTF_Num 2 3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4111" style:display-name="WW-RTF_Num 2 4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5111" style:display-name="WW-RTF_Num 2 5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6111" style:display-name="WW-RTF_Num 2 6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7111" style:display-name="WW-RTF_Num 2 7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8111" style:display-name="WW-RTF_Num 2 8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9111" style:display-name="WW-RTF_Num 2 9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10111" style:display-name="WW-RTF_Num 2 10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4_20_1" style:display-name="RTF_Num 4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igo</meta:initial-creator>
    <meta:creation-date>2021-04-09T17:04:00</meta:creation-date>
    <dc:date>2024-10-31T16:32:43.07</dc:date>
    <meta:print-date>2024-10-07T17:14:39</meta:print-date>
    <meta:editing-cycles>256</meta:editing-cycles>
    <meta:editing-duration>P1DT5H31M2S</meta:editing-duration>
    <meta:generator>OpenOffice/4.1.9$Win32 OpenOffice.org_project/419m1$Build-9805</meta:generator>
    <meta:document-statistic meta:table-count="5" meta:image-count="0" meta:object-count="0" meta:page-count="4" meta:paragraph-count="104" meta:word-count="1426" meta:character-count="11699"/>
  </office:meta>
</office:document-meta>
</file>