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P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name-asian="Arial" style:font-size-asian="10pt" style:font-name-complex="Open Sans" style:font-size-complex="10pt"/>
    </style:style>
    <style:style style:name="P11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font-name-complex="Open Sans" style:font-size-complex="10pt" fo:hyphenate="false" fo:hyphenation-remain-char-count="2" fo:hyphenation-push-char-count="2"/>
    </style:style>
    <style:style style:name="P12" style:family="paragraph" style:parent-style-name="Heading_20_2" style:master-page-name="Standard">
      <style:paragraph-properties fo:margin-left="0cm" fo:margin-right="0cm" fo:line-height="100%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Heading_20_2">
      <style:paragraph-properties fo:margin-left="0cm" fo:margin-right="0cm" fo:line-height="100%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P14" style:family="paragraph" style:parent-style-name="Heading_20_3">
      <style:paragraph-properties fo:margin-left="0cm" fo:margin-right="0cm" fo:line-height="100%" fo:text-indent="0cm" style:auto-text-indent="false"/>
      <style:text-properties style:font-name="Times New Roman" fo:font-size="10pt" fo:font-weight="normal" style:font-size-asian="10pt" style:font-weight-asian="normal" style:font-name-complex="Open Sans" style:font-size-complex="10pt"/>
    </style:style>
    <style:style style:name="T1" style:family="text">
      <style:text-properties style:font-name-complex="Arial"/>
    </style:style>
    <style:style style:name="T2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3" style:family="text">
      <style:text-properties fo:color="#000000" style:font-name="Times New Roman" fo:font-size="10pt" fo:language="it" fo:country="IT" fo:background-color="transparent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4" style:family="text">
      <style:text-properties fo:color="#000000" style:font-name="Times New Roman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color="#000000" style:font-name="Times New Roman" fo:font-size="10pt" fo:language="it" fo:country="IT" fo:font-style="italic" fo:font-weight="normal" fo:background-color="transparent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0pt" fo:background-color="transparent" style:font-name-asian="Arial" style:font-size-asian="10pt" style:font-name-complex="Open Sans" style:font-size-complex="10pt"/>
    </style:style>
    <style:style style:name="T7" style:family="text">
      <style:text-properties fo:color="#000000" style:font-name="Times New Roman" fo:font-size="10pt" fo:font-weight="normal" fo:background-color="transparent" style:font-name-asian="Arial" style:font-size-asian="10pt" style:font-weight-asian="normal" style:font-name-complex="Open Sans" style:font-size-complex="10pt" style:font-weight-complex="normal"/>
    </style:style>
    <style:style style:name="T8" style:family="text">
      <style:text-properties fo:color="#000000" style:font-name="Times New Roman" fo:font-size="10pt" style:font-name-asian="Arial" style:font-size-asian="10pt" style:font-name-complex="Open Sans" style:font-size-complex="10pt"/>
    </style:style>
    <style:style style:name="T9" style:family="text">
      <style:text-properties fo:color="#000000" style:font-name="Times New Roman" fo:font-size="10pt" fo:font-weight="bold" style:font-name-asian="Arial" style:font-size-asian="10pt" style:font-weight-asian="bold" style:font-name-complex="Open Sans" style:font-size-complex="10pt" style:font-weight-complex="bold"/>
    </style:style>
    <style:style style:name="T10" style:family="text">
      <style:text-properties fo:color="#000000" style:font-name="Times New Roman" fo:font-size="10pt" fo:background-color="#ffffff" style:font-name-asian="Arial" style:font-size-asian="10pt" style:font-name-complex="Open Sans" style:font-size-complex="10pt"/>
    </style:style>
    <style:style style:name="T11" style:family="text">
      <style:text-properties style:font-name="Times New Roman" fo:font-size="10pt" fo:background-color="transparent" style:font-size-asian="10pt" style:font-name-complex="Open Sans" style:font-size-complex="10pt"/>
    </style:style>
    <style:style style:name="T12" style:family="text">
      <style:text-properties style:font-name-asian="Open Sans" style:font-name-complex="Open Sans"/>
    </style:style>
    <style:style style:name="T13" style:family="text">
      <style:text-properties style:font-name-complex="Open Sans"/>
    </style:style>
    <style:style style:name="T14" style:family="text">
      <style:text-properties style:text-underline-style="solid" style:text-underline-width="auto" style:text-underline-color="font-color" style:font-name-complex="Open Sans"/>
    </style:style>
    <style:style style:name="T15" style:family="text">
      <style:text-properties fo:font-weight="bold" style:font-weight-asian="bold" style:font-name-complex="Open San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3" text:outline-level="2">- ALLEGATO SUB B) -</text:h>
      <text:p text:style-name="P2"/>
      <text:h text:style-name="P13" text:outline-level="2">FORMALE DICHIARAZIONE DI IMPEGNO PER UTILIZZO PALESTRA “NICOLA GRILLO” STAGIONE SPORTIVA 2024-2025</text:h>
      <text:p text:style-name="P4"/>
      <text:p text:style-name="P4"/>
      <text:p text:style-name="P5"><text:span text:style-name="T12"><text:s/></text:span><text:span text:style-name="T13">Il sottoscritto _______________________________________ in qualità di Presidente/Legale Rappresentante <text:s/>dell’Associazione/SSD/ _____________________________________________________ si impegna, sotto la propria responsabilità:</text:span></text:p>
      <text:list xml:id="list2802034716144922530" text:style-name="WW8Num2">
        <text:list-item>
          <text:p text:style-name="P6">ad usufruire dell’impianto, nei giorni e nelle ore previste nella convenzione, per svolgere esclusivamente attività di _____________________, escludendo qualsiasi manifestazione o altra attività non compatibile con le caratteristiche dell'impianto e, comunque, escludendo la presenza di “pubblico” ad eccezione degli eventuali accompagnatori dei minori;</text:p>
        </text:list-item>
        <text:list-item>
          <text:p text:style-name="P6">ad effettuare il pagamento della quota mensile forfettaria, in favore del Comune di Marsala, stabilita in € 100,00 mensili giusta Deliberazione GM n. 329 del 13/09/2024, quale concorso alle spese di gestione;</text:p>
        </text:list-item>
        <text:list-item>
          <text:p text:style-name="P9"><text:span text:style-name="T2">a </text:span><text:span text:style-name="T3">rispettare</text:span><text:span text:style-name="T2"> quanto contenuto nel </text:span><text:span text:style-name="Car.predefinitoparagrafo"><text:span text:style-name="T4">“</text:span></text:span><text:span text:style-name="Car.predefinitoparagrafo"><text:span text:style-name="T5">Regolamento per lo sviluppo e l'affidamento in gestione e concessione in uso degli impianti sportivi comunali</text:span></text:span><text:span text:style-name="Car.predefinitoparagrafo"><text:span text:style-name="T4">” approvato con Deliberazione del Consiglio Comunale n. 29 del 24/03/2022</text:span></text:span><text:span text:style-name="T11">;</text:span></text:p>
        </text:list-item>
        <text:list-item>
          <text:p text:style-name="P9"><text:span text:style-name="T11">a presentare all'Ufficio Sport l</text:span><text:span text:style-name="T6">e eventuali istanze di rinuncia, riduzione e/o di estensione della concessione di utilizzo della palestra, perentoriamente tra il primo e </text:span><text:span text:style-name="Strong_20_Emphasis"><text:span text:style-name="T7">il giorno 15 del mese precedente a quello di decorrenza</text:span></text:span><text:span text:style-name="T6"> delle variazioni richieste;</text:span></text:p>
        </text:list-item>
        <text:list-item>
          <text:p text:style-name="P6">ad assumere a proprio carico le spese per la pulizia dei locali e quelle connesse all’uso dei locali stessi e delle attrezzature;</text:p>
        </text:list-item>
        <text:list-item>
          <text:p text:style-name="P6">a non subconcedere l'utilizzo dell'impianto a terzi, pena la revoca della concessione;</text:p>
        </text:list-item>
        <text:list-item>
          <text:p text:style-name="P6">ad usare l’impianto, le attrezzature ed i servizi ivi esistenti con la massima cura e diligenza, in modo da restituirli, alla scadenza del periodo d’uso, nello stato di perfetta efficienza; </text:p>
        </text:list-item>
        <text:list-item>
          <text:p text:style-name="P7"><text:span text:style-name="T13">a rendere l’impianto e le attrezzature perfettamente funzionanti al termine di ciascuna giornata d’uso provvedendo alle pulizie dei locali utilizzati compresi i servizi, a sistemare al termine delle esercitazioni le attrezzature usate nell’ordine in cui si trovavano all’inizio delle stesse e </text:span><text:span text:style-name="T14">a non installare attrezzi fissi o sistemare impianti che riducano la disponibilità di spazi nella struttura in uso</text:span><text:span text:style-name="T13">; </text:span></text:p>
        </text:list-item>
        <text:list-item>
          <text:p text:style-name="P6">a segnalare tempestivamente all’Ufficio Sport ogni danno che si possa verificare alle persone e/o alle strutture ed agli attrezzi assegnati;</text:p>
        </text:list-item>
        <text:list-item>
          <text:p text:style-name="P7"><text:span text:style-name="T13">ad assumere la piena responsabilità di tutti i danni che possano eventualmente essere arrecati, anche da parte di terzi, all'impianto, agli accessori e alle pertinenze, </text:span><text:span text:style-name="T14">obbligandosi al risarcimento di tutti i danni derivanti dall’uso della struttura</text:span><text:span text:style-name="T13">;</text:span></text:p>
        </text:list-item>
        <text:list-item>
          <text:p text:style-name="P6">a contrarre idonea polizza assicurativa/fidejussione a copertura dei danni eventualmente arrecati, anche da parte di terzi, all’impianto, agli accessori ed alle pertinenze, impegnandosi a produrne copia all’Amministrazione Comunale;</text:p>
        </text:list-item>
        <text:list-item>
          <text:p text:style-name="P6">a sollevare il Comune di Marsala, quale proprietario della palestra, da ogni responsabilità per danni a persone e cose, anche di terzi, che possano verificarsi durante l’utilizzo dell’impianto e connessi allo svolgimento dell’attività sportiva; </text:p>
        </text:list-item>
        <text:list-item>
          <text:p text:style-name="P11">a contrarre idonea polizza assicurativa in favore dei propri associati contro eventuali incidenti o danni che dovessero loro derivare dallo svolgimento dell’attività sportiva presso l’impianto sportivo;</text:p>
        </text:list-item>
        <text:list-item>
          <text:p text:style-name="P6">a sottoporre i propri atleti a specifica visita medica al fine di accertare l'idoneità fisico-sanitaria degli stessi ad esercitare l'attività delle singole discipline sportive; </text:p>
        </text:list-item>
        <text:list-item>
          <text:p text:style-name="P7"><text:span text:style-name="T13">a dotarsi di un </text:span><text:span text:style-name="T15">defibrillatore semiautomatico</text:span><text:span text:style-name="T13"> e a provvedere alla sua costante manutenzione ai sensi dell'art. 5 del DM del Ministero della salute 24 aprile 2013. Le società che operano in uno stesso impianto sportivo possono associarsi ai fini dell'attuazione delle indicazioni di cui al decreto citato;</text:span></text:p>
        </text:list-item>
        <text:list-item>
          <text:p text:style-name="P9"><text:span text:style-name="T8">a garantire la presenza di istruttori abilitati per l’utilizzo di </text:span><text:span text:style-name="T9">defibrillatori </text:span><text:span text:style-name="Strong_20_Emphasis"><text:span text:style-name="T8">semiautomatici</text:span></text:span><text:span text:style-name="T8"> e di eventuali altri </text:span><text:span text:style-name="Strong_20_Emphasis"><text:span text:style-name="T8">dispositivi salvavita</text:span></text:span><text:span text:style-name="T8">, abilitazione ottenuta con corso di formazione di BLS (ripresa delle funzioni vitali di base con il massaggio cardiaco</text:span><text:span text:style-name="T10">) e BLSD (intervento con l'utilizzo del DAE) segnalandone il nominativo al Comune di Marsala;</text:span></text:p>
        </text:list-item>
        <text:list-item>
          <text:p text:style-name="P10">a redigere il DUVRI come da normativa vigente;</text:p>
        </text:list-item>
        <text:list-item>
          <text:p text:style-name="P6">ad assicurare la presenza, durante l'esercizio della pratica sportiva, di un responsabile, munito di idoneo documento attestante la sua appartenenza all'Associazione richiedente; </text:p>
        </text:list-item>
        <text:list-item>
          <text:p text:style-name="P6">ad usare la palestra comunale esclusivamente per gli scopi indicati nell'atto di concessione e a non concedere a terzi, ad alcun titolo e per nessun motivo, l'uso dello stesso impianto e delle attrezzature annesse;</text:p>
        </text:list-item>
        <text:list-item>
          <text:p text:style-name="P8">a non apportare trasformazioni, modifiche o migliorie alla palestra concessa.</text:p>
        </text:list-item>
      </text:list>
      <text:p text:style-name="P3"/>
      <text:p text:style-name="P3"/>
      <text:h text:style-name="P14" text:outline-level="3">Marsala, _____________<text:tab/><text:tab/><text:tab/></text:h>
      <text:h text:style-name="P14" text:outline-level="3"/>
      <text:h text:style-name="P14" text:outline-level="3"><text:s text:c="91"/>IL PRESIDENTE/LEGALE RAPPRESENTANTE</text:h>
      <text:p text:style-name="P3"/>
      <text:p text:style-name="P3"><text:tab/><text:tab/><text:tab/><text:tab/><text:tab/> <text:s text:c="19"/>_________________________________________</text:p>
      <text:p text:style-name="P3"><text:s text:c="114"/>(timbro e firma)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2" style:family="paragraph" style:parent-style-name="Standard" style:next-style-name="Subtitle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2pt" fo:background-color="transparent" style:font-name-asian="Arial" style:font-size-asian="12pt" style:font-name-complex="Arial" style:font-size-complex="12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-Absatz-Standardschriftart1" style:family="text"/>
    <style:style style:name="WW8Num2z2" style:family="text">
      <style:text-properties style:font-name="Wingdings" style:font-name-complex="Wingdings"/>
    </style:style>
    <style:style style:name="WW-Absatz-Standardschriftart11" style:family="text"/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30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text-underline-style="non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Wingdings" fo:font-size="8pt" style:font-size-asian="8pt" style:font-name-complex="Wingdings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/>
    </style:style>
    <style:style style:name="Car.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369cm" fo:margin-bottom="1.2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domanda utilizzo Impianti Sportivi Comunali, da compilare su carta in-testata della Società richiedente resa legale con l’applicazione di una marca da bollo da £</dc:title>
    <meta:initial-creator>Comune di Cagliari</meta:initial-creator>
    <meta:creation-date>2019-10-28T14:31:00</meta:creation-date>
    <dc:date>2024-09-17T11:18:30.87</dc:date>
    <meta:print-date>2024-09-12T13:06:02.65</meta:print-date>
    <meta:editing-cycles>31</meta:editing-cycles>
    <meta:editing-duration>PT8H53M34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667" meta:character-count="5003"/>
  </office:meta>
</office:document-meta>
</file>