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style:font-size-complex="12pt"/>
    </style:style>
    <style:style style:name="P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size-complex="12pt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 fo:margin-bottom="0.0833in"/>
      <style:text-properties style:font-name="Times New Roman" style:font-name-complex="Times New Roman" fo:font-size="10pt" style:font-size-asian="10pt" style:font-size-complex="10pt"/>
    </style:style>
    <style:style style:name="P10" style:parent-style-name="Paragrafoelenco" style:list-style-name="WWNum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complex="Times New Roman" fo:color="#19191A" fo:font-size="10pt" style:font-size-asian="10pt" style:font-size-complex="10pt" fo:background-color="#FFFFFF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style:font-name="Times New Roman" style:font-name-complex="Times New Roman" fo:color="#19191A" fo:font-size="10pt" style:font-size-asian="10pt" style:font-size-complex="10pt" fo:background-color="#FFFFFF"/>
    </style:style>
    <style:style style:name="T16" style:parent-style-name="Collegamentoipertestuale" style:family="text">
      <style:text-properties style:font-name="Times New Roman" style:font-name-complex="Times New Roman" fo:color="#0066CC" fo:font-size="10pt" style:font-size-asian="10pt" style:font-size-complex="10pt" fo:background-color="#FFFFFF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" style:parent-style-name="Paragrafoelenco" style:list-style-name="WWNum1" style:family="paragraph">
      <style:paragraph-properties fo:text-align="justify" fo:margin-bottom="0in" fo:line-height="100%"/>
    </style:style>
    <style:style style:name="T1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" style:parent-style-name="Paragrafoelenco" style:list-style-name="WWNum1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5" style:parent-style-name="Paragrafoelenco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margin-bottom="0.0833in"/>
    </style:style>
    <style:style style:name="T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margin-bottom="0.0833in"/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6" style:parent-style-name="Paragrafoelenco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Paragrafoelenco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Paragrafoelenco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Paragrafoelenco" style:family="paragraph">
      <style:paragraph-properties fo:text-align="justify" fo:margin-bottom="0.0833in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size-complex="10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fo:font-style="italic" style:font-style-asian="italic" fo:font-size="9pt" style:font-size-asian="9pt" style:font-size-complex="10pt"/>
    </style:style>
    <style:style style:name="TableColumn65" style:family="table-column">
      <style:table-column-properties style:column-width="1.6583in" style:use-optimal-column-width="false"/>
    </style:style>
    <style:style style:name="TableColumn66" style:family="table-column">
      <style:table-column-properties style:column-width="2.9493in" style:use-optimal-column-width="false"/>
    </style:style>
    <style:style style:name="TableColumn67" style:family="table-column">
      <style:table-column-properties style:column-width="0.4965in" style:use-optimal-column-width="false"/>
    </style:style>
    <style:style style:name="TableColumn68" style:family="table-column">
      <style:table-column-properties style:column-width="1.3784in" style:use-optimal-column-width="false"/>
    </style:style>
    <style:style style:name="Table64" style:family="table">
      <style:table-properties style:width="6.4826in" fo:margin-left="0.1097in" table:align="lef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ize-complex="10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ize-complex="10p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legato<text:s/><text:s/>2</text:p>
      <text:p text:style-name="P2"/>
      <text:p text:style-name="P3">INFORMATIVA PER IL TRATTAMENTO DEI DATI PERSONALI EX ART. 13-14 REGOLAMENTO UE 679/2016</text:p>
      <text:p text:style-name="P4"/>
      <text:p text:style-name="P5">Il Comune di Marsala, con sede legale in via Garibaldi, 5 – 91025 – Marsala (TP), Codice Fiscale e Partita IVA 00139550818, in qualità di titolare del trattamento dei dati (in seguito “Titolare”), La informa, ai sensi dell’art. 13-14 del Regolamento UE 679/2016 (in seguito “GDPR”), che i Suoi dati saranno trattati con le modalità e per le finalità di seguito descritte:</text:p>
      <text:p text:style-name="P6"/>
      <text:list text:style-name="WWNum1">
        <text:list-item text:start-value="1">
          <text:p text:style-name="P7">Titolare del trattamento dei dati<text:s/></text:p>
        </text:list-item>
      </text:list>
      <text:p text:style-name="P8">Il Titolare del trattamento è: Comune di Marsala, con sede legale in via Garibaldi, 5 – 91025 – Marsala (TP), - www.comune.marsala.tp.it.</text:p>
      <text:p text:style-name="P9">Al fine di semplificare le modalità di inoltro e ridurre i tempi per il riscontro si invita a presentare le richieste di cui al paragrafo 10, al Comune di Marsala - Settore Servizi alla Persona al seguente indirizzo PEC: protocollo@pec.comune.marsala.tp.it.</text:p>
      <text:list text:style-name="WWNum1" text:continue-numbering="true">
        <text:list-item>
          <text:p text:style-name="P10">Il Responsabile della protezione dei dati personali (RPD/DPO)</text:p>
        </text:list-item>
      </text:list>
      <text:p text:style-name="P11"><text:span text:style-name="T12">Il Responsabile della protezione dei dati è l’Ing.<text:s/></text:span><text:span text:style-name="T13">Nicola Madrigali della ditta Regulus s.r.l.s. con sede a Bologna.<text:s/></text:span></text:p>
      <text:p text:style-name="P14"><text:span text:style-name="T15">Il DPO è contattabile via email: </text:span><text:a xlink:href="mailto:nmadrigali@regulus.it" office:target-frame-name="_top" xlink:show="replace"><text:span text:style-name="T16">nmadrigali@regulus.it</text:span></text:a></text:p>
      <text:p text:style-name="P17"/>
      <text:list text:style-name="WWNum1" text:continue-numbering="true">
        <text:list-item>
          <text:p text:style-name="P18"><text:span text:style-name="T19"><text:s/></text:span><text:span text:style-name="T20">Responsabili del trattamento</text:span></text:p>
        </text:list-item>
      </text:list>
      <text:p text:style-name="P21">Il Comune, Settore Servizi alla Persona, può avvalersi di soggetti terzi per l’espletamento di attività e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 Nel caso, verranno impartite le necessarie istruzioni e specificati i compiti e gli oneri in capo a tali soggetti terzi con la designazione degli stessi a "Responsabili del trattamento". Che verranno sottoposti a verifiche periodiche al fine di constatare il mantenimento dei livelli di garanzia, registrati in occasione dell’affidamento dell’incarico iniziale.</text:p>
      <text:p text:style-name="P22"/>
      <text:list text:style-name="WWNum1" text:continue-numbering="true">
        <text:list-item>
          <text:p text:style-name="P23">Soggetti autorizzati al trattamento</text:p>
        </text:list-item>
      </text:list>
      <text:p text:style-name="P24">I dati personali sono trattati da personale interno previamente autorizzato e designato quale incaricato del trattamento, a cui sono impartite idonee istruzioni in ordine a misure, accorgimenti, modus operandi, tutti volti alla concreta tutela dei suoi dati personali.</text:p>
      <text:p text:style-name="P25"/>
      <text:list text:style-name="WWNum1" text:continue-numbering="true">
        <text:list-item>
          <text:p text:style-name="P26">Oggetto del trattamento</text:p>
        </text:list-item>
      </text:list>
      <text:p text:style-name="P27"><text:bookmark-start text:name="OLE_LINK11"/><text:bookmark-start text:name="OLE_LINK13"/><text:bookmark-start text:name="OLE_LINK12"/><text:span text:style-name="T28">Il Titolare tratterà i dati personali forniti propri e di terzi, quali nominativo, email, numero telefonico, indirizzo postale, dati finanziari ed economico e le informazioni che spontaneamente vorrà fornire a questa Amministrazione (in seguito “Dati”).</text:span><text:bookmark-end text:name="OLE_LINK11"/><text:bookmark-end text:name="OLE_LINK13"/><text:bookmark-end text:name="OLE_LINK12"/><text:span text:style-name="T29"><text:s/>Il trattamento potrà riguardare anche dati personali giudiziari, ex art. 10 GDPR, relativi a condanne penali e reati</text:span></text:p>
      <text:p text:style-name="P30"/>
      <text:list text:style-name="WWNum1" text:continue-numbering="true">
        <text:list-item>
          <text:p text:style-name="P31">Finalità e base giuridica del trattamento</text:p>
        </text:list-item>
      </text:list>
      <text:p text:style-name="P32">Il trattamento dei dati personali conferiti viene effettuato dal Comune di Marsala per lo svolgimento di funzioni istituzionali e ai sensi dell’art. 6 comma 1 lett. b), c), e) del GDPR) non necessita di consenso.</text:p>
      <text:p text:style-name="P33"><text:s/></text:p>
      <text:p text:style-name="P34">I dati personali sono trattati per le seguenti finalità:</text:p>
      <text:p text:style-name="P35">-obbligo di acquisire i dati inerenti la partecipazione alla procedura di cui all’Avviso di selezione e i conseguenti atti (istruttoria, ammissione, esclusione, definizione dell'istruttoria di selezione);</text:p>
      <text:p text:style-name="P36">- obblighi previsti da leggi, regolamenti o dalla normativa comunitaria ovvero imposti dalle Autorità; per la tutela dei diritti del Titolare in sede giudiziaria e gestione degli eventuali contenziosi; per la prevenzione e repressione di atti illeciti.</text:p>
      <text:p text:style-name="P37"/>
      <text:list text:style-name="WWNum1" text:continue-numbering="true">
        <text:list-item>
          <text:p text:style-name="P38">Modalità del trattamento e Conservazione</text:p>
        </text:list-item>
      </text:list>
      <text:p text:style-name="P39">Il trattamento sarà effettuato per mezzo delle operazioni indicate all’art. 4 GDPR e potrà avvenire sia mediante sistemi informatici (cloud, internet, intranet, computer e dispositivi mobili), sia in modalità manuale e cartacea (archivi).</text:p>
      <text:p text:style-name="P40">I<text:s/><text:span text:style-name="T41">dati sono conservati per un periodo non superiore a quello necessario per il perseguimento delle finalità sopra menzionate. A tale fine, anche mediante controlli periodici, viene verificata costantemente la stretta pertinenza, non eccedenza e indispensabilità dei dati rispetto al rapporto, alla prestazione o all'incarico in corso, da instaurare o cessato, anche con riferimento ai dati forniti di propria iniziativa. I dati che, anche a seguito delle verifiche, risultano eccedenti o non pertinenti o non indispensabili non sono utilizzati, salvo che per l'eventuale conservazione dell'atto o del documento che li contiene.</text:span></text:p>
      <text:p text:style-name="P42"/>
      <text:list text:style-name="WWNum1" text:continue-numbering="true">
        <text:list-item>
          <text:p text:style-name="P43">Natura del conferimento dei Dati e conseguenze del rifiuto</text:p>
        </text:list-item>
      </text:list>
      <text:p text:style-name="P44"><text:span text:style-name="T45">Il conferimento dei dati personali è obbligatorio per l'esecuzione del procedimento e l'eventuale rifiuto comporterà la mancata ammissione alla partecipazione alla procedura.</text:span></text:p>
      <text:p text:style-name="P46"/>
      <text:list text:style-name="WWNum1" text:continue-numbering="true">
        <text:list-item>
          <text:p text:style-name="P47">Comunicazione dei Dati</text:p>
        </text:list-item>
      </text:list>
      <text:p text:style-name="P48"><text:span text:style-name="T49">Senza espresso consenso (ex art. 6 lett. b), c), e) GDPR), il Titolare potrà comunicare i dati ad Enti pubblici per ottemperare agli obblighi previsti da leggi, regolamenti o dalla normativa comunitaria ovvero imposti dalle Autorità, che li tratteranno nella loro qualità di titolari autonomi del trattamento. I dati saranno inoltre comunicati agli enti pubblici per la verifica dei requisiti soggettivi e oggettivi nonché negli altri casi previsti dalla legge, compresa la pubblicazione nelle pagine del Comune (Amministrazione Trasparente, Albo Pretorio e simili) o in banche dati nazionali.</text:span></text:p>
      <text:p text:style-name="P50">I dati saranno trasmessi ad altri soggetti (es. controinteressati, partecipanti al procedimento, altri richiedenti) in caso di richiesta di accesso ai documenti amministrativi.</text:p>
      <text:p text:style-name="P51">I Dati saranno oggetto di diffusione nel rispetto delle norme che regolano i principi di comunicazione e trasparenza dell’attività amministrativa.</text:p>
      <text:p text:style-name="P52"/>
      <text:p text:style-name="P53"/>
      <text:list text:style-name="WWNum1" text:continue-numbering="true">
        <text:list-item>
          <text:p text:style-name="P54">Diritti dell’interessato</text:p>
        </text:list-item>
      </text:list>
      <text:p text:style-name="P55">Il soggetto conferente i dati ha diritto:</text:p>
      <text:p text:style-name="P56">● di accesso ai dati personali;</text:p>
      <text:p text:style-name="P57">● di ottenere la rettifica o la cancellazione degli stessi o la limitazione del trattamento che lo riguardano;</text:p>
      <text:p text:style-name="P58">● di opporsi al trattamento;</text:p>
      <text:p text:style-name="P59">● di proporre reclamo al Garante per la protezione dei dati personali.</text:p>
      <text:p text:style-name="P60"/>
      <text:p text:style-name="P61">FORMULA DI ACQUISIZIONE DEL CONSENSO AL TRATTAMENTO DEI DATI PERSONALI<text:bookmark-start text:name="OLE_LINK22"/><text:bookmark-start text:name="OLE_LINK23"/><text:bookmark-start text:name="OLE_LINK24"/><text:bookmark-end text:name="OLE_LINK22"/><text:bookmark-end text:name="OLE_LINK23"/><text:bookmark-end text:name="OLE_LINK24"/></text:p>
      <text:p text:style-name="P62">Io sottoscritto, dichiarando di aver letto e compreso l’informativa sopra riportata ai sensi dell'art. 13-14 del GDPR 2016/679 e presto il mio consenso per il trattamento dei dati personali propri e di terzi per le finalità e con le modalità indicate nell’informativa: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uogo</text:p>
          </table:table-cell>
          <table:table-cell table:style-name="TableCell72">
            <text:p text:style-name="P73"/>
          </table:table-cell>
          <table:table-cell table:style-name="TableCell74">
            <text:p text:style-name="P75">Dat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ominativo/Rag. Sociale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Firma</text:p>
          </table:table-cell>
          <table:table-cell table:style-name="TableCell86" table:number-columns-spanned="3">
            <text:p text:style-name="P87"><text:bookmark-start text:name="_Hlk515834234"/><text:bookmark-start text:name="OLE_LINK28"/><text:bookmark-start text:name="OLE_LINK27"/><text:bookmark-end text:name="_Hlk515834234"/><text:bookmark-end text:name="OLE_LINK28"/><text:bookmark-end text:name="OLE_LINK27"/></text:p>
          </table:table-cell>
          <table:covered-table-cell/>
          <table:covered-table-cell/>
        </table:table-row>
      </table:table>
      <text:p text:style-name="P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orpodeltesto31" style:display-name="Corpo del testo 31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 style:language-asian="ar" style:country-asian="SA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2" style:display-name="ListLabel 2" style:family="text">
      <style:text-properties fo:font-weight="bold" style:font-weight-asian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ize="10pt" style:font-size-asian="10pt"/>
    </style:style>
    <style:style style:name="WW_CharLFO2LVL2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o Bertolino, DPO</meta:initial-creator>
    <dc:creator>MARSALA</dc:creator>
    <meta:creation-date>2024-07-02T09:44:00Z</meta:creation-date>
    <dc:date>2024-07-04T14:01:00Z</dc:date>
    <meta:print-date>2024-06-05T15:42:00Z</meta:print-date>
    <meta:template xlink:href="Normal" xlink:type="simple"/>
    <meta:editing-cycles>5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34" meta:character-count="6248" meta:row-count="44" meta:non-whitespace-character-count="5326"/>
  </office:meta>
</office:document-meta>
</file>